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ook Antiqua2" svg:font-family="'Book Antiqua'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56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45.01mm"/>
    </style:style>
    <style:style style:name="co4" style:family="table-column">
      <style:table-column-properties fo:break-before="auto" style:column-width="46.11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44.2mm"/>
    </style:style>
    <style:style style:name="co8" style:family="table-column">
      <style:table-column-properties fo:break-before="auto" style:column-width="24.85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6.14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99"/>
      <style:text-properties style:font-name="Book Antiqua1" fo:font-size="9pt" fo:font-weight="bold" style:font-name-asian="Book Antiqua2" style:font-size-asian="9pt" style:font-weight-asian="bold" style:font-name-complex="Book Antiqua2" style:font-size-complex="9pt" style:font-weight-complex="bold"/>
    </style:style>
    <style:style style:name="ce2" style:family="table-cell" style:parent-style-name="Default" style:data-style-name="N0">
      <style:text-properties style:font-name="Book Antiqua1" fo:font-size="9pt" style:font-name-asian="Book Antiqua2" style:font-size-asian="9pt" style:font-name-complex="Book Antiqua2" style:font-size-complex="9pt"/>
    </style:style>
    <style:style style:name="ce3" style:family="table-cell" style:parent-style-name="Default">
      <style:table-cell-properties fo:background-color="#ffff99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font-name="Book Antiqua" fo:font-size="9pt" style:font-size-asian="9pt" style:font-size-complex="9pt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font-name="Book Antiqua" fo:font-size="9pt" style:font-size-asian="9pt" style:font-size-complex="9pt"/>
    </style:style>
    <style:style style:name="ce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font-name="Book Antiqua" fo:font-size="9pt" style:font-size-asian="9pt" style:font-size-complex="9pt"/>
    </style:style>
    <style:style style:name="ce5" style:family="table-cell" style:parent-style-name="Default" style:data-style-name="N4">
      <style:table-cell-properties fo:background-color="#ffff99" style:text-align-source="fix" style:repeat-content="false" style:vertical-align="automatic"/>
      <style:paragraph-properties fo:text-align="center"/>
      <style:text-properties style:font-name="Book Antiqua1" fo:font-size="9pt" fo:font-weight="bold" style:font-name-asian="Book Antiqua2" style:font-size-asian="9pt" style:font-weight-asian="bold" style:font-name-complex="Book Antiqua2" style:font-size-complex="9pt" style:font-weight-complex="bold"/>
    </style:style>
    <style:style style:name="ce6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Book Antiqua1" fo:font-size="9pt" style:font-name-asian="Book Antiqua2" style:font-size-asian="9pt" style:font-name-complex="Book Antiqua2" style:font-size-complex="9pt"/>
    </style:style>
    <style:style style:name="ce26" style:family="table-cell" style:parent-style-name="Default">
      <style:text-properties style:font-name="Book Antiqua" fo:font-size="9pt" style:font-size-asian="9pt" style:font-size-complex="9pt"/>
    </style:style>
    <style:style style:name="ce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ff0000" style:font-name="Book Antiqua1" fo:font-size="9pt" style:font-name-asian="Book Antiqua2" style:font-size-asian="9pt" style:font-name-complex="Book Antiqua2" style:font-size-complex="9pt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fo:background-color="#ffff99" style:text-align-source="fix" style:repeat-content="false" style:vertical-align="automatic"/>
      <style:paragraph-properties fo:text-align="center"/>
      <style:text-properties fo:color="#000000" style:font-name="Book Antiqua1" fo:font-size="9pt" style:text-underline-style="none" fo:font-weight="bold" style:font-name-asian="Book Antiqua2" style:font-size-asian="9pt" style:font-weight-asian="bold" style:font-name-complex="Book Antiqua2" style:font-size-complex="9pt" style:font-weight-complex="bold"/>
    </style:style>
    <style:style style:name="ce31" style:family="table-cell" style:parent-style-name="Default" style:data-style-name="N4">
      <style:text-properties fo:color="#000000" style:font-name="Book Antiqua1" fo:font-size="9pt" style:text-underline-style="none" style:font-name-asian="Book Antiqua2" style:font-size-asian="9pt" style:font-name-complex="Book Antiqua2" style:font-size-complex="9pt"/>
    </style:style>
    <style:style style:name="ce32" style:family="table-cell" style:parent-style-name="Default" style:data-style-name="N0">
      <style:text-properties fo:color="#000000" style:font-name="Book Antiqua1" fo:font-size="9pt" style:text-underline-style="none" style:font-name-asian="Book Antiqua2" style:font-size-asian="9pt" style:font-name-complex="Book Antiqua2" style:font-size-complex="9pt"/>
    </style:style>
    <style:style style:name="ce33" style:family="table-cell" style:parent-style-name="Default">
      <style:table-cell-properties fo:background-color="#ffff99" style:diagonal-bl-tr="none" style:diagonal-tl-br="none" fo:border="none" style:rotation-align="non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fo:color="#000000" style:font-name="Book Antiqua" fo:font-size="9pt" style:text-underline-style="none" style:font-size-asian="9pt" style:font-size-complex="9pt"/>
    </style:style>
    <style:style style:name="ce36" style:family="table-cell" style:parent-style-name="Default">
      <style:table-cell-properties fo:padding="0.71mm"/>
      <style:text-properties fo:color="#000000" style:font-name="Book Antiqua" fo:font-size="9pt" style:text-underline-style="none" style:font-size-asian="9pt" style:font-size-complex="9pt"/>
    </style:style>
    <style:style style:name="ce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Default" style:data-style-name="N0">
      <style:text-properties fo:color="#000000" style:text-underline-style="none"/>
    </style:style>
    <style:style style:name="ce12" style:family="table-cell" style:parent-style-name="Default">
      <style:table-cell-properties fo:background-color="#ffff99"/>
      <style:text-properties fo:color="#ff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ext-properties fo:color="#ff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INVIO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38"/>
        <table:table-column table:style-name="co9" table:default-cell-style-name="ce6"/>
        <table:table-column table:style-name="co10" table:number-columns-repeated="7" table:default-cell-style-name="ce6"/>
        <table:table-column table:style-name="co10" table:number-columns-repeated="1008" table:default-cell-style-name="ce2"/>
        <table:table-row table:style-name="ro1">
          <table:table-cell table:style-name="ce1" office:value-type="string" calcext:value-type="string">
            <text:p>COGNOME</text:p>
          </table:table-cell>
          <table:table-cell table:style-name="ce5" office:value-type="string" calcext:value-type="string">
            <text:p>COMPENSI FISSI <text:s text:c="15"/></text:p>
          </table:table-cell>
          <table:table-cell table:style-name="ce5" office:value-type="string" calcext:value-type="string">
            <text:p>RETR.VARIABILE <text:s text:c="15"/></text:p>
          </table:table-cell>
          <table:table-cell table:style-name="ce5" office:value-type="string" calcext:value-type="string">
            <text:p>RETR.RISULTATO <text:s text:c="15"/></text:p>
          </table:table-cell>
          <table:table-cell table:style-name="ce5" office:value-type="string" calcext:value-type="string">
            <text:p>ALTRO <text:s text:c="24"/></text:p>
          </table:table-cell>
          <table:table-cell table:style-name="ce5" office:value-type="string" calcext:value-type="string">
            <text:p>LP INTRAMURARIA <text:s text:c="14"/></text:p>
          </table:table-cell>
          <table:table-cell table:style-name="ce5" office:value-type="string" calcext:value-type="string">
            <text:p>RIMB.MISSIONI <text:s text:c="16"/></text:p>
          </table:table-cell>
          <table:table-cell table:style-name="ce30" office:value-type="string" calcext:value-type="string">
            <text:p>TO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GOSTINO MARIA ROSARIA</text:p>
          </table:table-cell>
          <table:table-cell office:value-type="float" office:value="74309.89" calcext:value-type="float">
            <text:p>74.309,89</text:p>
          </table:table-cell>
          <table:table-cell office:value-type="float" office:value="7993.11" calcext:value-type="float">
            <text:p>7.993,11</text:p>
          </table:table-cell>
          <table:table-cell office:value-type="float" office:value="1895.53" calcext:value-type="float">
            <text:p>1.895,53</text:p>
          </table:table-cell>
          <table:table-cell office:value-type="float" office:value="0" calcext:value-type="float">
            <text:p>0,00</text:p>
          </table:table-cell>
          <table:table-cell office:value-type="float" office:value="12300" calcext:value-type="float">
            <text:p>12.300,00</text:p>
          </table:table-cell>
          <table:table-cell office:value-type="float" office:value="0" calcext:value-type="float">
            <text:p>0,00</text:p>
          </table:table-cell>
          <table:table-cell table:style-name="ce31" table:formula="of:=SUM([.B2:.G2])" office:value-type="float" office:value="96498.53" calcext:value-type="float">
            <text:p>96.498,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LAMANDREI MARCO</text:p>
          </table:table-cell>
          <table:table-cell office:value-type="float" office:value="63639.56" calcext:value-type="float">
            <text:p>63.639,56</text:p>
          </table:table-cell>
          <table:table-cell office:value-type="float" office:value="6496.62" calcext:value-type="float">
            <text:p>6.496,62</text:p>
          </table:table-cell>
          <table:table-cell office:value-type="float" office:value="1699.92" calcext:value-type="float">
            <text:p>1.699,92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31" table:formula="of:=SUM([.B3:.G3])" office:value-type="float" office:value="71836.1" calcext:value-type="float">
            <text:p>71.836,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ERASSI MARCO</text:p>
          </table:table-cell>
          <table:table-cell office:value-type="float" office:value="73987.94" calcext:value-type="float">
            <text:p>73.987,94</text:p>
          </table:table-cell>
          <table:table-cell office:value-type="float" office:value="6432.43" calcext:value-type="float">
            <text:p>6.432,43</text:p>
          </table:table-cell>
          <table:table-cell office:value-type="float" office:value="2084.87" calcext:value-type="float">
            <text:p>2.084,87</text:p>
          </table:table-cell>
          <table:table-cell office:value-type="float" office:value="0" calcext:value-type="float">
            <text:p>0,00</text:p>
          </table:table-cell>
          <table:table-cell office:value-type="float" office:value="23476.41" calcext:value-type="float">
            <text:p>23.476,41</text:p>
          </table:table-cell>
          <table:table-cell office:value-type="float" office:value="556.4" calcext:value-type="float">
            <text:p>556,40</text:p>
          </table:table-cell>
          <table:table-cell table:style-name="ce31" table:formula="of:=SUM([.B4:.G4])" office:value-type="float" office:value="106538.05" calcext:value-type="float">
            <text:p>106.538,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SSERI ANDREA</text:p>
          </table:table-cell>
          <table:table-cell office:value-type="float" office:value="76367.46" calcext:value-type="float">
            <text:p>76.367,46</text:p>
          </table:table-cell>
          <table:table-cell office:value-type="float" office:value="21668.01" calcext:value-type="float">
            <text:p>21.668,01</text:p>
          </table:table-cell>
          <table:table-cell office:value-type="float" office:value="2555.34" calcext:value-type="float">
            <text:p>2.555,34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31" table:formula="of:=SUM([.B5:.G5])" office:value-type="float" office:value="100590.81" calcext:value-type="float">
            <text:p>100.590,8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OCCIOLI BRUNO</text:p>
          </table:table-cell>
          <table:table-cell office:value-type="float" office:value="93790.32" calcext:value-type="float">
            <text:p>93.790,32</text:p>
          </table:table-cell>
          <table:table-cell office:value-type="float" office:value="19313.32" calcext:value-type="float">
            <text:p>19.313,32</text:p>
          </table:table-cell>
          <table:table-cell office:value-type="float" office:value="6914.16" calcext:value-type="float">
            <text:p>6.914,16</text:p>
          </table:table-cell>
          <table:table-cell office:value-type="float" office:value="0" calcext:value-type="float">
            <text:p>0,00</text:p>
          </table:table-cell>
          <table:table-cell office:value-type="float" office:value="35341.48" calcext:value-type="float">
            <text:p>35.341,48</text:p>
          </table:table-cell>
          <table:table-cell office:value-type="float" office:value="0" calcext:value-type="float">
            <text:p>0,00</text:p>
          </table:table-cell>
          <table:table-cell table:style-name="ce31" table:formula="of:=SUM([.B6:.G6])" office:value-type="float" office:value="155359.28" calcext:value-type="float">
            <text:p>155.359,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CHIATTI ROBERTO</text:p>
          </table:table-cell>
          <table:table-cell office:value-type="float" office:value="76734.45" calcext:value-type="float">
            <text:p>76.734,45</text:p>
          </table:table-cell>
          <table:table-cell office:value-type="float" office:value="9851.95" calcext:value-type="float">
            <text:p>9.851,95</text:p>
          </table:table-cell>
          <table:table-cell office:value-type="float" office:value="2249.39" calcext:value-type="float">
            <text:p>2.249,39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31" table:formula="of:=SUM([.B7:.G7])" office:value-type="float" office:value="88835.79" calcext:value-type="float">
            <text:p>88.835,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UCCI FABIO</text:p>
          </table:table-cell>
          <table:table-cell office:value-type="float" office:value="68318.97" calcext:value-type="float">
            <text:p>68.318,97</text:p>
          </table:table-cell>
          <table:table-cell office:value-type="float" office:value="6452.82" calcext:value-type="float">
            <text:p>6.452,82</text:p>
          </table:table-cell>
          <table:table-cell office:value-type="float" office:value="396.61" calcext:value-type="float">
            <text:p>396,61</text:p>
          </table:table-cell>
          <table:table-cell office:value-type="float" office:value="0" calcext:value-type="float">
            <text:p>0,00</text:p>
          </table:table-cell>
          <table:table-cell office:value-type="float" office:value="3846.62" calcext:value-type="float">
            <text:p>3.846,62</text:p>
          </table:table-cell>
          <table:table-cell office:value-type="float" office:value="0" calcext:value-type="float">
            <text:p>0,00</text:p>
          </table:table-cell>
          <table:table-cell table:style-name="ce31" table:formula="of:=SUM([.B8:.G8])" office:value-type="float" office:value="79015.02" calcext:value-type="float">
            <text:p>79.015,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STI MASSIMO</text:p>
          </table:table-cell>
          <table:table-cell office:value-type="float" office:value="88956.14" calcext:value-type="float">
            <text:p>88.956,14</text:p>
          </table:table-cell>
          <table:table-cell office:value-type="float" office:value="36960.29" calcext:value-type="float">
            <text:p>36.960,29</text:p>
          </table:table-cell>
          <table:table-cell office:value-type="float" office:value="2870.36" calcext:value-type="float">
            <text:p>2.870,36</text:p>
          </table:table-cell>
          <table:table-cell office:value-type="float" office:value="0" calcext:value-type="float">
            <text:p>0,00</text:p>
          </table:table-cell>
          <table:table-cell office:value-type="float" office:value="15258.28" calcext:value-type="float">
            <text:p>15.258,28</text:p>
          </table:table-cell>
          <table:table-cell office:value-type="float" office:value="0" calcext:value-type="float">
            <text:p>0,00</text:p>
          </table:table-cell>
          <table:table-cell table:style-name="ce31" table:formula="of:=SUM([.B9:.G9])" office:value-type="float" office:value="144045.07" calcext:value-type="float">
            <text:p>144.045,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PARO MAURIZIO</text:p>
          </table:table-cell>
          <table:table-cell office:value-type="float" office:value="75591.62" calcext:value-type="float">
            <text:p>75.591,62</text:p>
          </table:table-cell>
          <table:table-cell office:value-type="float" office:value="8195.03" calcext:value-type="float">
            <text:p>8.195,03</text:p>
          </table:table-cell>
          <table:table-cell office:value-type="float" office:value="3218.83" calcext:value-type="float">
            <text:p>3.218,83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31" table:formula="of:=SUM([.B10:.G10])" office:value-type="float" office:value="87005.48" calcext:value-type="float">
            <text:p>87.005,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IORINI PATRIZIO</text:p>
          </table:table-cell>
          <table:table-cell office:value-type="float" office:value="89567.79" calcext:value-type="float">
            <text:p>89.567,79</text:p>
          </table:table-cell>
          <table:table-cell office:value-type="float" office:value="20632.95" calcext:value-type="float">
            <text:p>20.632,95</text:p>
          </table:table-cell>
          <table:table-cell office:value-type="float" office:value="2939.95" calcext:value-type="float">
            <text:p>2.939,95</text:p>
          </table:table-cell>
          <table:table-cell office:value-type="float" office:value="0" calcext:value-type="float">
            <text:p>0,00</text:p>
          </table:table-cell>
          <table:table-cell office:value-type="float" office:value="5797.07" calcext:value-type="float">
            <text:p>5.797,07</text:p>
          </table:table-cell>
          <table:table-cell office:value-type="float" office:value="0" calcext:value-type="float">
            <text:p>0,00</text:p>
          </table:table-cell>
          <table:table-cell table:style-name="ce31" table:formula="of:=SUM([.B11:.G11])" office:value-type="float" office:value="118937.76" calcext:value-type="float">
            <text:p>118.937,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VILLI SILVIA</text:p>
          </table:table-cell>
          <table:table-cell office:value-type="float" office:value="72827.04" calcext:value-type="float">
            <text:p>72.827,04</text:p>
          </table:table-cell>
          <table:table-cell office:value-type="float" office:value="14692.28" calcext:value-type="float">
            <text:p>14.692,28</text:p>
          </table:table-cell>
          <table:table-cell office:value-type="float" office:value="2948.66" calcext:value-type="float">
            <text:p>2.948,66</text:p>
          </table:table-cell>
          <table:table-cell office:value-type="float" office:value="0" calcext:value-type="float">
            <text:p>0,00</text:p>
          </table:table-cell>
          <table:table-cell office:value-type="float" office:value="37521.97" calcext:value-type="float">
            <text:p>37.521,97</text:p>
          </table:table-cell>
          <table:table-cell office:value-type="float" office:value="0" calcext:value-type="float">
            <text:p>0,00</text:p>
          </table:table-cell>
          <table:table-cell table:style-name="ce31" table:formula="of:=SUM([.B12:.G12])" office:value-type="float" office:value="127989.95" calcext:value-type="float">
            <text:p>127.989,9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ONATI MARIA ALICE</text:p>
          </table:table-cell>
          <table:table-cell office:value-type="float" office:value="74048.91" calcext:value-type="float">
            <text:p>74.048,91</text:p>
          </table:table-cell>
          <table:table-cell office:value-type="float" office:value="15221.11" calcext:value-type="float">
            <text:p>15.221,11</text:p>
          </table:table-cell>
          <table:table-cell office:value-type="float" office:value="3009.88" calcext:value-type="float">
            <text:p>3.009,88</text:p>
          </table:table-cell>
          <table:table-cell office:value-type="float" office:value="9091.24" calcext:value-type="float">
            <text:p>9.091,24</text:p>
          </table:table-cell>
          <table:table-cell office:value-type="float" office:value="2476.34" calcext:value-type="float">
            <text:p>2.476,34</text:p>
          </table:table-cell>
          <table:table-cell office:value-type="float" office:value="207.57" calcext:value-type="float">
            <text:p>207,57</text:p>
          </table:table-cell>
          <table:table-cell table:style-name="ce31" table:formula="of:=SUM([.B13:.G13])" office:value-type="float" office:value="104055.05" calcext:value-type="float">
            <text:p>104.055,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MBI FRANCO</text:p>
          </table:table-cell>
          <table:table-cell office:value-type="float" office:value="77146.03" calcext:value-type="float">
            <text:p>77.146,03</text:p>
          </table:table-cell>
          <table:table-cell office:value-type="float" office:value="31627.5" calcext:value-type="float">
            <text:p>31.627,50</text:p>
          </table:table-cell>
          <table:table-cell office:value-type="float" office:value="3045.67" calcext:value-type="float">
            <text:p>3.045,67</text:p>
          </table:table-cell>
          <table:table-cell office:value-type="float" office:value="0" calcext:value-type="float">
            <text:p>0,00</text:p>
          </table:table-cell>
          <table:table-cell office:value-type="float" office:value="2422.5" calcext:value-type="float">
            <text:p>2.422,50</text:p>
          </table:table-cell>
          <table:table-cell office:value-type="float" office:value="0" calcext:value-type="float">
            <text:p>0,00</text:p>
          </table:table-cell>
          <table:table-cell table:style-name="ce31" table:formula="of:=SUM([.B14:.G14])" office:value-type="float" office:value="114241.7" calcext:value-type="float">
            <text:p>114.241,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INZAUTI ENRICO</text:p>
          </table:table-cell>
          <table:table-cell office:value-type="float" office:value="72195.5" calcext:value-type="float">
            <text:p>72.195,50</text:p>
          </table:table-cell>
          <table:table-cell office:value-type="float" office:value="10481.59" calcext:value-type="float">
            <text:p>10.481,59</text:p>
          </table:table-cell>
          <table:table-cell office:value-type="float" office:value="6210.18" calcext:value-type="float">
            <text:p>6.210,18</text:p>
          </table:table-cell>
          <table:table-cell office:value-type="float" office:value="0" calcext:value-type="float">
            <text:p>0,00</text:p>
          </table:table-cell>
          <table:table-cell office:value-type="float" office:value="20565.92" calcext:value-type="float">
            <text:p>20.565,92</text:p>
          </table:table-cell>
          <table:table-cell office:value-type="float" office:value="0" calcext:value-type="float">
            <text:p>0,00</text:p>
          </table:table-cell>
          <table:table-cell table:style-name="ce31" table:formula="of:=SUM([.B15:.G15])" office:value-type="float" office:value="109453.19" calcext:value-type="float">
            <text:p>109.453,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ONI SONIA</text:p>
          </table:table-cell>
          <table:table-cell office:value-type="float" office:value="72392.45" calcext:value-type="float">
            <text:p>72.392,45</text:p>
          </table:table-cell>
          <table:table-cell office:value-type="float" office:value="20080.67" calcext:value-type="float">
            <text:p>20.080,67</text:p>
          </table:table-cell>
          <table:table-cell office:value-type="float" office:value="2683.47" calcext:value-type="float">
            <text:p>2.683,47</text:p>
          </table:table-cell>
          <table:table-cell office:value-type="float" office:value="214.12" calcext:value-type="float">
            <text:p>214,12</text:p>
          </table:table-cell>
          <table:table-cell office:value-type="float" office:value="7410.29" calcext:value-type="float">
            <text:p>7.410,29</text:p>
          </table:table-cell>
          <table:table-cell office:value-type="float" office:value="268.27" calcext:value-type="float">
            <text:p>268,27</text:p>
          </table:table-cell>
          <table:table-cell table:style-name="ce31" table:formula="of:=SUM([.B16:.G16])" office:value-type="float" office:value="103049.27" calcext:value-type="float">
            <text:p>103.049,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CCETTI GIOVANNI</text:p>
          </table:table-cell>
          <table:table-cell office:value-type="float" office:value="74416.94" calcext:value-type="float">
            <text:p>74.416,94</text:p>
          </table:table-cell>
          <table:table-cell office:value-type="float" office:value="3510.64" calcext:value-type="float">
            <text:p>3.510,64</text:p>
          </table:table-cell>
          <table:table-cell office:value-type="float" office:value="2495.35" calcext:value-type="float">
            <text:p>2.495,35</text:p>
          </table:table-cell>
          <table:table-cell office:value-type="float" office:value="0" calcext:value-type="float">
            <text:p>0,00</text:p>
          </table:table-cell>
          <table:table-cell office:value-type="float" office:value="7510.42" calcext:value-type="float">
            <text:p>7.510,42</text:p>
          </table:table-cell>
          <table:table-cell office:value-type="float" office:value="0" calcext:value-type="float">
            <text:p>0,00</text:p>
          </table:table-cell>
          <table:table-cell table:style-name="ce31" table:formula="of:=SUM([.B17:.G17])" office:value-type="float" office:value="87933.35" calcext:value-type="float">
            <text:p>87.933,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ORONI MARCO</text:p>
          </table:table-cell>
          <table:table-cell office:value-type="float" office:value="73590.53" calcext:value-type="float">
            <text:p>73.590,53</text:p>
          </table:table-cell>
          <table:table-cell office:value-type="float" office:value="10198.57" calcext:value-type="float">
            <text:p>10.198,57</text:p>
          </table:table-cell>
          <table:table-cell office:value-type="float" office:value="1953.88" calcext:value-type="float">
            <text:p>1.953,88</text:p>
          </table:table-cell>
          <table:table-cell office:value-type="float" office:value="0" calcext:value-type="float">
            <text:p>0,00</text:p>
          </table:table-cell>
          <table:table-cell office:value-type="float" office:value="80.62" calcext:value-type="float">
            <text:p>80,62</text:p>
          </table:table-cell>
          <table:table-cell office:value-type="float" office:value="0" calcext:value-type="float">
            <text:p>0,00</text:p>
          </table:table-cell>
          <table:table-cell table:style-name="ce31" table:formula="of:=SUM([.B18:.G18])" office:value-type="float" office:value="85823.6" calcext:value-type="float">
            <text:p>85.823,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IUMELLI RAFFAELE</text:p>
          </table:table-cell>
          <table:table-cell office:value-type="float" office:value="73590.53" calcext:value-type="float">
            <text:p>73.590,53</text:p>
          </table:table-cell>
          <table:table-cell office:value-type="float" office:value="5079.89" calcext:value-type="float">
            <text:p>5.079,89</text:p>
          </table:table-cell>
          <table:table-cell office:value-type="float" office:value="2453.77" calcext:value-type="float">
            <text:p>2.453,77</text:p>
          </table:table-cell>
          <table:table-cell office:value-type="float" office:value="0" calcext:value-type="float">
            <text:p>0,00</text:p>
          </table:table-cell>
          <table:table-cell office:value-type="float" office:value="6449.87" calcext:value-type="float">
            <text:p>6.449,87</text:p>
          </table:table-cell>
          <table:table-cell office:value-type="float" office:value="0" calcext:value-type="float">
            <text:p>0,00</text:p>
          </table:table-cell>
          <table:table-cell table:style-name="ce31" table:formula="of:=SUM([.B19:.G19])" office:value-type="float" office:value="87574.06" calcext:value-type="float">
            <text:p>87.574,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SI STEFANO</text:p>
          </table:table-cell>
          <table:table-cell office:value-type="float" office:value="75443.18" calcext:value-type="float">
            <text:p>75.443,18</text:p>
          </table:table-cell>
          <table:table-cell office:value-type="float" office:value="25237.78" calcext:value-type="float">
            <text:p>25.237,78</text:p>
          </table:table-cell>
          <table:table-cell office:value-type="float" office:value="2889.41" calcext:value-type="float">
            <text:p>2.889,41</text:p>
          </table:table-cell>
          <table:table-cell office:value-type="float" office:value="0" calcext:value-type="float">
            <text:p>0,00</text:p>
          </table:table-cell>
          <table:table-cell office:value-type="float" office:value="1970.99" calcext:value-type="float">
            <text:p>1.970,99</text:p>
          </table:table-cell>
          <table:table-cell office:value-type="float" office:value="0" calcext:value-type="float">
            <text:p>0,00</text:p>
          </table:table-cell>
          <table:table-cell table:style-name="ce31" table:formula="of:=SUM([.B20:.G20])" office:value-type="float" office:value="105541.36" calcext:value-type="float">
            <text:p>105.541,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SQUINI ELISABETTA</text:p>
          </table:table-cell>
          <table:table-cell office:value-type="float" office:value="58915.98" calcext:value-type="float">
            <text:p>58.915,98</text:p>
          </table:table-cell>
          <table:table-cell office:value-type="float" office:value="5183.9" calcext:value-type="float">
            <text:p>5.183,90</text:p>
          </table:table-cell>
          <table:table-cell office:value-type="float" office:value="1673.58" calcext:value-type="float">
            <text:p>1.673,58</text:p>
          </table:table-cell>
          <table:table-cell office:value-type="float" office:value="1155.48" calcext:value-type="float">
            <text:p>1.155,48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31" table:formula="of:=SUM([.B21:.G21])" office:value-type="float" office:value="66928.94" calcext:value-type="float">
            <text:p>66.928,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OTARELLI PATRIZIA</text:p>
          </table:table-cell>
          <table:table-cell office:value-type="float" office:value="71196.19" calcext:value-type="float">
            <text:p>71.196,19</text:p>
          </table:table-cell>
          <table:table-cell office:value-type="float" office:value="8946.17" calcext:value-type="float">
            <text:p>8.946,17</text:p>
          </table:table-cell>
          <table:table-cell office:value-type="float" office:value="1903.92" calcext:value-type="float">
            <text:p>1.903,92</text:p>
          </table:table-cell>
          <table:table-cell office:value-type="float" office:value="0" calcext:value-type="float">
            <text:p>0,00</text:p>
          </table:table-cell>
          <table:table-cell office:value-type="float" office:value="1918.29" calcext:value-type="float">
            <text:p>1.918,29</text:p>
          </table:table-cell>
          <table:table-cell office:value-type="float" office:value="0" calcext:value-type="float">
            <text:p>0,00</text:p>
          </table:table-cell>
          <table:table-cell table:style-name="ce31" table:formula="of:=SUM([.B22:.G22])" office:value-type="float" office:value="83964.57" calcext:value-type="float">
            <text:p>83.964,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ONATI PIERARTURO</text:p>
          </table:table-cell>
          <table:table-cell office:value-type="float" office:value="69493.97" calcext:value-type="float">
            <text:p>69.493,97</text:p>
          </table:table-cell>
          <table:table-cell office:value-type="float" office:value="7695.68" calcext:value-type="float">
            <text:p>7.695,68</text:p>
          </table:table-cell>
          <table:table-cell office:value-type="float" office:value="1602.44" calcext:value-type="float">
            <text:p>1.602,44</text:p>
          </table:table-cell>
          <table:table-cell office:value-type="float" office:value="16065.65" calcext:value-type="float">
            <text:p>16.065,65</text:p>
          </table:table-cell>
          <table:table-cell office:value-type="float" office:value="2520.32" calcext:value-type="float">
            <text:p>2.520,32</text:p>
          </table:table-cell>
          <table:table-cell office:value-type="float" office:value="0" calcext:value-type="float">
            <text:p>0,00</text:p>
          </table:table-cell>
          <table:table-cell table:style-name="ce31" table:formula="of:=SUM([.B23:.G23])" office:value-type="float" office:value="97378.06" calcext:value-type="float">
            <text:p>97.378,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MBURINI ANGELA</text:p>
          </table:table-cell>
          <table:table-cell office:value-type="float" office:value="70716.23" calcext:value-type="float">
            <text:p>70.716,23</text:p>
          </table:table-cell>
          <table:table-cell office:value-type="float" office:value="7869.43" calcext:value-type="float">
            <text:p>7.869,43</text:p>
          </table:table-cell>
          <table:table-cell office:value-type="float" office:value="1999.24" calcext:value-type="float">
            <text:p>1.999,24</text:p>
          </table:table-cell>
          <table:table-cell office:value-type="float" office:value="0" calcext:value-type="float">
            <text:p>0,00</text:p>
          </table:table-cell>
          <table:table-cell office:value-type="float" office:value="7705.37" calcext:value-type="float">
            <text:p>7.705,37</text:p>
          </table:table-cell>
          <table:table-cell office:value-type="float" office:value="1201.62" calcext:value-type="float">
            <text:p>1.201,62</text:p>
          </table:table-cell>
          <table:table-cell table:style-name="ce31" table:formula="of:=SUM([.B24:.G24])" office:value-type="float" office:value="89491.89" calcext:value-type="float">
            <text:p>89.491,8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USSOLIN LEONARDO</text:p>
          </table:table-cell>
          <table:table-cell office:value-type="float" office:value="80287.35" calcext:value-type="float">
            <text:p>80.287,35</text:p>
          </table:table-cell>
          <table:table-cell office:value-type="float" office:value="25215.05" calcext:value-type="float">
            <text:p>25.215,05</text:p>
          </table:table-cell>
          <table:table-cell office:value-type="float" office:value="2619.3" calcext:value-type="float">
            <text:p>2.619,3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31" table:formula="of:=SUM([.B25:.G25])" office:value-type="float" office:value="108121.7" calcext:value-type="float">
            <text:p>108.121,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OMBARDI ENRICO</text:p>
          </table:table-cell>
          <table:table-cell office:value-type="float" office:value="68104.14" calcext:value-type="float">
            <text:p>68.104,14</text:p>
          </table:table-cell>
          <table:table-cell office:value-type="float" office:value="9737.86" calcext:value-type="float">
            <text:p>9.737,86</text:p>
          </table:table-cell>
          <table:table-cell office:value-type="float" office:value="2476.58" calcext:value-type="float">
            <text:p>2.476,58</text:p>
          </table:table-cell>
          <table:table-cell office:value-type="float" office:value="0" calcext:value-type="float">
            <text:p>0,00</text:p>
          </table:table-cell>
          <table:table-cell office:value-type="float" office:value="38942.33" calcext:value-type="float">
            <text:p>38.942,33</text:p>
          </table:table-cell>
          <table:table-cell office:value-type="float" office:value="6800" calcext:value-type="float">
            <text:p>6.800,00</text:p>
          </table:table-cell>
          <table:table-cell table:style-name="ce31" table:formula="of:=SUM([.B26:.G26])" office:value-type="float" office:value="126060.91" calcext:value-type="float">
            <text:p>126.060,9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 LUCA MARCO</text:p>
          </table:table-cell>
          <table:table-cell office:value-type="float" office:value="68104.14" calcext:value-type="float">
            <text:p>68.104,14</text:p>
          </table:table-cell>
          <table:table-cell office:value-type="float" office:value="15483.67" calcext:value-type="float">
            <text:p>15.483,67</text:p>
          </table:table-cell>
          <table:table-cell office:value-type="float" office:value="2423.99" calcext:value-type="float">
            <text:p>2.423,99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31" table:formula="of:=SUM([.B27:.G27])" office:value-type="float" office:value="86011.8" calcext:value-type="float">
            <text:p>86.011,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ARDINI ENRICO</text:p>
          </table:table-cell>
          <table:table-cell office:value-type="float" office:value="69301.96" calcext:value-type="float">
            <text:p>69.301,96</text:p>
          </table:table-cell>
          <table:table-cell office:value-type="float" office:value="9575.99" calcext:value-type="float">
            <text:p>9.575,99</text:p>
          </table:table-cell>
          <table:table-cell office:value-type="float" office:value="5669.61" calcext:value-type="float">
            <text:p>5.669,61</text:p>
          </table:table-cell>
          <table:table-cell office:value-type="float" office:value="0" calcext:value-type="float">
            <text:p>0,00</text:p>
          </table:table-cell>
          <table:table-cell office:value-type="float" office:value="21221.23" calcext:value-type="float">
            <text:p>21.221,23</text:p>
          </table:table-cell>
          <table:table-cell office:value-type="float" office:value="0" calcext:value-type="float">
            <text:p>0,00</text:p>
          </table:table-cell>
          <table:table-cell table:style-name="ce31" table:formula="of:=SUM([.B28:.G28])" office:value-type="float" office:value="105768.79" calcext:value-type="float">
            <text:p>105.768,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INTORI VERONICA</text:p>
          </table:table-cell>
          <table:table-cell office:value-type="float" office:value="64490.8" calcext:value-type="float">
            <text:p>64.490,80</text:p>
          </table:table-cell>
          <table:table-cell office:value-type="float" office:value="12629.73" calcext:value-type="float">
            <text:p>12.629,73</text:p>
          </table:table-cell>
          <table:table-cell office:value-type="float" office:value="2021.94" calcext:value-type="float">
            <text:p>2.021,94</text:p>
          </table:table-cell>
          <table:table-cell office:value-type="float" office:value="0" calcext:value-type="float">
            <text:p>0,00</text:p>
          </table:table-cell>
          <table:table-cell office:value-type="float" office:value="3560.69" calcext:value-type="float">
            <text:p>3.560,69</text:p>
          </table:table-cell>
          <table:table-cell office:value-type="float" office:value="39.8" calcext:value-type="float">
            <text:p>39,80</text:p>
          </table:table-cell>
          <table:table-cell table:style-name="ce31" table:formula="of:=SUM([.B29:.G29])" office:value-type="float" office:value="82742.96" calcext:value-type="float">
            <text:p>82.742,9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UTO ROBERTO</text:p>
          </table:table-cell>
          <table:table-cell office:value-type="float" office:value="72423.13" calcext:value-type="float">
            <text:p>72.423,13</text:p>
          </table:table-cell>
          <table:table-cell office:value-type="float" office:value="28684.67" calcext:value-type="float">
            <text:p>28.684,67</text:p>
          </table:table-cell>
          <table:table-cell office:value-type="float" office:value="2897.44" calcext:value-type="float">
            <text:p>2.897,44</text:p>
          </table:table-cell>
          <table:table-cell office:value-type="float" office:value="0" calcext:value-type="float">
            <text:p>0,00</text:p>
          </table:table-cell>
          <table:table-cell office:value-type="float" office:value="334888.84" calcext:value-type="float">
            <text:p>334.888,84</text:p>
          </table:table-cell>
          <table:table-cell office:value-type="float" office:value="0" calcext:value-type="float">
            <text:p>0,00</text:p>
          </table:table-cell>
          <table:table-cell table:style-name="ce31" table:formula="of:=SUM([.B30:.G30])" office:value-type="float" office:value="438894.08" calcext:value-type="float">
            <text:p>438.894,0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ENITORI LORENZO</text:p>
          </table:table-cell>
          <table:table-cell office:value-type="float" office:value="85892.17" calcext:value-type="float">
            <text:p>85.892,17</text:p>
          </table:table-cell>
          <table:table-cell office:value-type="float" office:value="35789.89" calcext:value-type="float">
            <text:p>35.789,89</text:p>
          </table:table-cell>
          <table:table-cell office:value-type="float" office:value="107.26" calcext:value-type="float">
            <text:p>107,26</text:p>
          </table:table-cell>
          <table:table-cell office:value-type="float" office:value="171801.13" calcext:value-type="float">
            <text:p>171.801,13</text:p>
          </table:table-cell>
          <table:table-cell office:value-type="float" office:value="162668.59" calcext:value-type="float">
            <text:p>162.668,59</text:p>
          </table:table-cell>
          <table:table-cell office:value-type="float" office:value="91.26" calcext:value-type="float">
            <text:p>91,26</text:p>
          </table:table-cell>
          <table:table-cell table:style-name="ce31" table:formula="of:=SUM([.B31:.G31])" office:value-type="float" office:value="456350.3" calcext:value-type="float">
            <text:p>456.350,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IORDANO FLAVIO</text:p>
          </table:table-cell>
          <table:table-cell office:value-type="float" office:value="64488.19" calcext:value-type="float">
            <text:p>64.488,19</text:p>
          </table:table-cell>
          <table:table-cell office:value-type="float" office:value="10564.14" calcext:value-type="float">
            <text:p>10.564,14</text:p>
          </table:table-cell>
          <table:table-cell office:value-type="float" office:value="2568.2" calcext:value-type="float">
            <text:p>2.568,20</text:p>
          </table:table-cell>
          <table:table-cell office:value-type="float" office:value="33801.13" calcext:value-type="float">
            <text:p>33.801,13</text:p>
          </table:table-cell>
          <table:table-cell office:value-type="float" office:value="63338.94" calcext:value-type="float">
            <text:p>63.338,94</text:p>
          </table:table-cell>
          <table:table-cell office:value-type="float" office:value="5666.02" calcext:value-type="float">
            <text:p>5.666,02</text:p>
          </table:table-cell>
          <table:table-cell table:style-name="ce31" table:formula="of:=SUM([.B32:.G32])" office:value-type="float" office:value="180426.62" calcext:value-type="float">
            <text:p>180.426,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USSA FEDERICO</text:p>
          </table:table-cell>
          <table:table-cell office:value-type="float" office:value="69493.97" calcext:value-type="float">
            <text:p>69.493,97</text:p>
          </table:table-cell>
          <table:table-cell office:value-type="float" office:value="6341.12" calcext:value-type="float">
            <text:p>6.341,12</text:p>
          </table:table-cell>
          <table:table-cell office:value-type="float" office:value="121.39" calcext:value-type="float">
            <text:p>121,39</text:p>
          </table:table-cell>
          <table:table-cell office:value-type="float" office:value="33801.13" calcext:value-type="float">
            <text:p>33.801,13</text:p>
          </table:table-cell>
          <table:table-cell office:value-type="float" office:value="15076.03" calcext:value-type="float">
            <text:p>15.076,03</text:p>
          </table:table-cell>
          <table:table-cell office:value-type="float" office:value="0" calcext:value-type="float">
            <text:p>0,00</text:p>
          </table:table-cell>
          <table:table-cell table:style-name="ce31" table:formula="of:=SUM([.B33:.G33])" office:value-type="float" office:value="124833.64" calcext:value-type="float">
            <text:p>124.833,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RABILE LORENZO</text:p>
          </table:table-cell>
          <table:table-cell office:value-type="float" office:value="93539.42" calcext:value-type="float">
            <text:p>93.539,42</text:p>
          </table:table-cell>
          <table:table-cell office:value-type="float" office:value="40615" calcext:value-type="float">
            <text:p>40.615,00</text:p>
          </table:table-cell>
          <table:table-cell office:value-type="float" office:value="790.13" calcext:value-type="float">
            <text:p>790,13</text:p>
          </table:table-cell>
          <table:table-cell office:value-type="float" office:value="84000" calcext:value-type="float">
            <text:p>84.000,00</text:p>
          </table:table-cell>
          <table:table-cell office:value-type="float" office:value="27540.85" calcext:value-type="float">
            <text:p>27.540,85</text:p>
          </table:table-cell>
          <table:table-cell office:value-type="float" office:value="0" calcext:value-type="float">
            <text:p>0,00</text:p>
          </table:table-cell>
          <table:table-cell table:style-name="ce31" table:formula="of:=SUM([.B34:.G34])" office:value-type="float" office:value="246485.4" calcext:value-type="float">
            <text:p>246.485,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GGI ROBERTO</text:p>
          </table:table-cell>
          <table:table-cell office:value-type="float" office:value="71405.62" calcext:value-type="float">
            <text:p>71.405,62</text:p>
          </table:table-cell>
          <table:table-cell office:value-type="float" office:value="7916.75" calcext:value-type="float">
            <text:p>7.916,75</text:p>
          </table:table-cell>
          <table:table-cell office:value-type="float" office:value="3621.74" calcext:value-type="float">
            <text:p>3.621,74</text:p>
          </table:table-cell>
          <table:table-cell office:value-type="float" office:value="84000" calcext:value-type="float">
            <text:p>84.000,00</text:p>
          </table:table-cell>
          <table:table-cell office:value-type="float" office:value="7010.53" calcext:value-type="float">
            <text:p>7.010,53</text:p>
          </table:table-cell>
          <table:table-cell office:value-type="float" office:value="0" calcext:value-type="float">
            <text:p>0,00</text:p>
          </table:table-cell>
          <table:table-cell table:style-name="ce31" table:formula="of:=SUM([.B35:.G35])" office:value-type="float" office:value="173954.64" calcext:value-type="float">
            <text:p>173.954,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OVEMBRI ALESSANDRA</text:p>
          </table:table-cell>
          <table:table-cell office:value-type="float" office:value="69086.77" calcext:value-type="float">
            <text:p>69.086,77</text:p>
          </table:table-cell>
          <table:table-cell office:value-type="float" office:value="6515.81" calcext:value-type="float">
            <text:p>6.515,81</text:p>
          </table:table-cell>
          <table:table-cell office:value-type="float" office:value="1888.58" calcext:value-type="float">
            <text:p>1.888,58</text:p>
          </table:table-cell>
          <table:table-cell office:value-type="float" office:value="0" calcext:value-type="float">
            <text:p>0,00</text:p>
          </table:table-cell>
          <table:table-cell office:value-type="float" office:value="211684.68" calcext:value-type="float">
            <text:p>211.684,68</text:p>
          </table:table-cell>
          <table:table-cell office:value-type="float" office:value="0" calcext:value-type="float">
            <text:p>0,00</text:p>
          </table:table-cell>
          <table:table-cell table:style-name="ce31" table:formula="of:=SUM([.B36:.G36])" office:value-type="float" office:value="289175.84" calcext:value-type="float">
            <text:p>289.175,8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RIO PAOLA</text:p>
          </table:table-cell>
          <table:table-cell office:value-type="float" office:value="0" calcext:value-type="float">
            <text:p>0,00</text:p>
          </table:table-cell>
          <table:table-cell office:value-type="float" office:value="0.16" calcext:value-type="float">
            <text:p>0,16</text:p>
          </table:table-cell>
          <table:table-cell office:value-type="float" office:value="4276.91" calcext:value-type="float">
            <text:p>4.276,91</text:p>
          </table:table-cell>
          <table:table-cell office:value-type="float" office:value="0" calcext:value-type="float">
            <text:p>0,00</text:p>
          </table:table-cell>
          <table:table-cell office:value-type="float" office:value="1329.74" calcext:value-type="float">
            <text:p>1.329,74</text:p>
          </table:table-cell>
          <table:table-cell office:value-type="float" office:value="0" calcext:value-type="float">
            <text:p>0,00</text:p>
          </table:table-cell>
          <table:table-cell table:style-name="ce31" table:formula="of:=SUM([.B37:.G37])" office:value-type="float" office:value="5606.81" calcext:value-type="float">
            <text:p>5.606,8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USCONI FRANCA</text:p>
          </table:table-cell>
          <table:table-cell office:value-type="float" office:value="76318.71" calcext:value-type="float">
            <text:p>76.318,71</text:p>
          </table:table-cell>
          <table:table-cell office:value-type="float" office:value="7058.14" calcext:value-type="float">
            <text:p>7.058,14</text:p>
          </table:table-cell>
          <table:table-cell office:value-type="float" office:value="2432.76" calcext:value-type="float">
            <text:p>2.432,7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439.55" calcext:value-type="float">
            <text:p>2.439,55</text:p>
          </table:table-cell>
          <table:table-cell table:style-name="ce31" table:formula="of:=SUM([.B38:.G38])" office:value-type="float" office:value="88249.16" calcext:value-type="float">
            <text:p>88.249,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NARES ELENA</text:p>
          </table:table-cell>
          <table:table-cell office:value-type="float" office:value="64261.84" calcext:value-type="float">
            <text:p>64.261,84</text:p>
          </table:table-cell>
          <table:table-cell office:value-type="float" office:value="11686.51" calcext:value-type="float">
            <text:p>11.686,51</text:p>
          </table:table-cell>
          <table:table-cell office:value-type="float" office:value="3355.79" calcext:value-type="float">
            <text:p>3.355,79</text:p>
          </table:table-cell>
          <table:table-cell office:value-type="float" office:value="585" calcext:value-type="float">
            <text:p>585,00</text:p>
          </table:table-cell>
          <table:table-cell office:value-type="float" office:value="1375" calcext:value-type="float">
            <text:p>1.375,00</text:p>
          </table:table-cell>
          <table:table-cell office:value-type="float" office:value="0" calcext:value-type="float">
            <text:p>0,00</text:p>
          </table:table-cell>
          <table:table-cell table:style-name="ce31" table:formula="of:=SUM([.B39:.G39])" office:value-type="float" office:value="81264.14" calcext:value-type="float">
            <text:p>81.264,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'AVENIA ROBERTA</text:p>
          </table:table-cell>
          <table:table-cell office:value-type="float" office:value="74752.73" calcext:value-type="float">
            <text:p>74.752,73</text:p>
          </table:table-cell>
          <table:table-cell office:value-type="float" office:value="6958.91" calcext:value-type="float">
            <text:p>6.958,91</text:p>
          </table:table-cell>
          <table:table-cell office:value-type="float" office:value="2395.06" calcext:value-type="float">
            <text:p>2.395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7.6" calcext:value-type="float">
            <text:p>147,60</text:p>
          </table:table-cell>
          <table:table-cell table:style-name="ce31" table:formula="of:=SUM([.B40:.G40])" office:value-type="float" office:value="84254.3" calcext:value-type="float">
            <text:p>84.254,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LDES PINILLA MARIA JOSE'</text:p>
          </table:table-cell>
          <table:table-cell office:value-type="float" office:value="68104.14" calcext:value-type="float">
            <text:p>68.104,14</text:p>
          </table:table-cell>
          <table:table-cell office:value-type="float" office:value="34963.21" calcext:value-type="float">
            <text:p>34.963,21</text:p>
          </table:table-cell>
          <table:table-cell office:value-type="float" office:value="2426.41" calcext:value-type="float">
            <text:p>2.426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47.14" calcext:value-type="float">
            <text:p>3.347,14</text:p>
          </table:table-cell>
          <table:table-cell table:style-name="ce31" table:formula="of:=SUM([.B41:.G41])" office:value-type="float" office:value="108840.9" calcext:value-type="float">
            <text:p>108.840,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RAGGION CESARE</text:p>
          </table:table-cell>
          <table:table-cell office:value-type="float" office:value="77107.33" calcext:value-type="float">
            <text:p>77.107,33</text:p>
          </table:table-cell>
          <table:table-cell office:value-type="float" office:value="16288.59" calcext:value-type="float">
            <text:p>16.288,59</text:p>
          </table:table-cell>
          <table:table-cell office:value-type="float" office:value="3497.23" calcext:value-type="float">
            <text:p>3.497,23</text:p>
          </table:table-cell>
          <table:table-cell office:value-type="float" office:value="7649.77" calcext:value-type="float">
            <text:p>7.649,77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31" table:formula="of:=SUM([.B42:.G42])" office:value-type="float" office:value="104542.92" calcext:value-type="float">
            <text:p>104.542,9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RBA CARMEN</text:p>
          </table:table-cell>
          <table:table-cell office:value-type="float" office:value="5397.19" calcext:value-type="float">
            <text:p>5.397,19</text:p>
          </table:table-cell>
          <table:table-cell office:value-type="float" office:value="688.72" calcext:value-type="float">
            <text:p>688,72</text:p>
          </table:table-cell>
          <table:table-cell office:value-type="float" office:value="1903.55" calcext:value-type="float">
            <text:p>1.903,55</text:p>
          </table:table-cell>
          <table:table-cell office:value-type="float" office:value="0" calcext:value-type="float">
            <text:p>0,00</text:p>
          </table:table-cell>
          <table:table-cell office:value-type="float" office:value="448.48" calcext:value-type="float">
            <text:p>448,48</text:p>
          </table:table-cell>
          <table:table-cell office:value-type="float" office:value="360.13" calcext:value-type="float">
            <text:p>360,13</text:p>
          </table:table-cell>
          <table:table-cell table:style-name="ce31" table:formula="of:=SUM([.B43:.G43])" office:value-type="float" office:value="8798.07" calcext:value-type="float">
            <text:p>8.798,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IAPPA ENRIC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8.07" calcext:value-type="float">
            <text:p>28,07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31" table:formula="of:=SUM([.B44:.G44])" office:value-type="float" office:value="28.07" calcext:value-type="float">
            <text:p>28,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RIATI ETTORE</text:p>
          </table:table-cell>
          <table:table-cell office:value-type="float" office:value="0" calcext:value-type="float">
            <text:p>0,00</text:p>
          </table:table-cell>
          <table:table-cell table:style-name="ce7" office:value-type="float" office:value="-0.79" calcext:value-type="float">
            <text:p>-0,79</text:p>
          </table:table-cell>
          <table:table-cell office:value-type="float" office:value="83.98" calcext:value-type="float">
            <text:p>83,98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31" table:formula="of:=SUM([.B45:.G45])" office:value-type="float" office:value="83.19" calcext:value-type="float">
            <text:p>83,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ONDO ANNALISA</text:p>
          </table:table-cell>
          <table:table-cell office:value-type="float" office:value="64488.19" calcext:value-type="float">
            <text:p>64.488,19</text:p>
          </table:table-cell>
          <table:table-cell office:value-type="float" office:value="9417.28" calcext:value-type="float">
            <text:p>9.417,28</text:p>
          </table:table-cell>
          <table:table-cell office:value-type="float" office:value="1999.24" calcext:value-type="float">
            <text:p>1.999,2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9" calcext:value-type="float">
            <text:p>159,00</text:p>
          </table:table-cell>
          <table:table-cell table:style-name="ce31" table:formula="of:=SUM([.B46:.G46])" office:value-type="float" office:value="76063.71" calcext:value-type="float">
            <text:p>76.063,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AZZERI SIMONE</text:p>
          </table:table-cell>
          <table:table-cell office:value-type="float" office:value="68120.48" calcext:value-type="float">
            <text:p>68.120,48</text:p>
          </table:table-cell>
          <table:table-cell office:value-type="float" office:value="23197.87" calcext:value-type="float">
            <text:p>23.197,87</text:p>
          </table:table-cell>
          <table:table-cell office:value-type="float" office:value="1803.79" calcext:value-type="float">
            <text:p>1.803,79</text:p>
          </table:table-cell>
          <table:table-cell office:value-type="float" office:value="0" calcext:value-type="float">
            <text:p>0,00</text:p>
          </table:table-cell>
          <table:table-cell office:value-type="float" office:value="22141.35" calcext:value-type="float">
            <text:p>22.141,35</text:p>
          </table:table-cell>
          <table:table-cell office:value-type="float" office:value="0" calcext:value-type="float">
            <text:p>0,00</text:p>
          </table:table-cell>
          <table:table-cell table:style-name="ce31" table:formula="of:=SUM([.B47:.G47])" office:value-type="float" office:value="115263.49" calcext:value-type="float">
            <text:p>115.263,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'ERARIO MANUELA</text:p>
          </table:table-cell>
          <table:table-cell office:value-type="float" office:value="64488.19" calcext:value-type="float">
            <text:p>64.488,19</text:p>
          </table:table-cell>
          <table:table-cell office:value-type="float" office:value="10401.37" calcext:value-type="float">
            <text:p>10.401,37</text:p>
          </table:table-cell>
          <table:table-cell office:value-type="float" office:value="1362.28" calcext:value-type="float">
            <text:p>1.362,28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31" table:formula="of:=SUM([.B48:.G48])" office:value-type="float" office:value="76251.84" calcext:value-type="float">
            <text:p>76.251,8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DOLFI GIUSEPPE</text:p>
          </table:table-cell>
          <table:table-cell office:value-type="float" office:value="48366.15" calcext:value-type="float">
            <text:p>48.366,15</text:p>
          </table:table-cell>
          <table:table-cell office:value-type="float" office:value="6440.42" calcext:value-type="float">
            <text:p>6.440,42</text:p>
          </table:table-cell>
          <table:table-cell office:value-type="float" office:value="1895.91" calcext:value-type="float">
            <text:p>1.895,91</text:p>
          </table:table-cell>
          <table:table-cell office:value-type="float" office:value="3158.66" calcext:value-type="float">
            <text:p>3.158,66</text:p>
          </table:table-cell>
          <table:table-cell office:value-type="float" office:value="3920.37" calcext:value-type="float">
            <text:p>3.920,37</text:p>
          </table:table-cell>
          <table:table-cell office:value-type="float" office:value="974.16" calcext:value-type="float">
            <text:p>974,16</text:p>
          </table:table-cell>
          <table:table-cell table:style-name="ce31" table:formula="of:=SUM([.B49:.G49])" office:value-type="float" office:value="64755.67" calcext:value-type="float">
            <text:p>64.755,6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ISANO TIZIANA</text:p>
          </table:table-cell>
          <table:table-cell office:value-type="float" office:value="64488.19" calcext:value-type="float">
            <text:p>64.488,19</text:p>
          </table:table-cell>
          <table:table-cell office:value-type="float" office:value="10107.67" calcext:value-type="float">
            <text:p>10.107,67</text:p>
          </table:table-cell>
          <table:table-cell office:value-type="float" office:value="2425.47" calcext:value-type="float">
            <text:p>2.425,47</text:p>
          </table:table-cell>
          <table:table-cell office:value-type="float" office:value="0" calcext:value-type="float">
            <text:p>0,00</text:p>
          </table:table-cell>
          <table:table-cell office:value-type="float" office:value="3984.58" calcext:value-type="float">
            <text:p>3.984,58</text:p>
          </table:table-cell>
          <table:table-cell office:value-type="float" office:value="0" calcext:value-type="float">
            <text:p>0,00</text:p>
          </table:table-cell>
          <table:table-cell table:style-name="ce31" table:formula="of:=SUM([.B50:.G50])" office:value-type="float" office:value="81005.91" calcext:value-type="float">
            <text:p>81.005,9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OSATI ANNA</text:p>
          </table:table-cell>
          <table:table-cell office:value-type="float" office:value="64488.19" calcext:value-type="float">
            <text:p>64.488,19</text:p>
          </table:table-cell>
          <table:table-cell office:value-type="float" office:value="8535.91" calcext:value-type="float">
            <text:p>8.535,91</text:p>
          </table:table-cell>
          <table:table-cell office:value-type="float" office:value="1915.21" calcext:value-type="float">
            <text:p>1.915,21</text:p>
          </table:table-cell>
          <table:table-cell office:value-type="float" office:value="0" calcext:value-type="float">
            <text:p>0,00</text:p>
          </table:table-cell>
          <table:table-cell office:value-type="float" office:value="5269.64" calcext:value-type="float">
            <text:p>5.269,64</text:p>
          </table:table-cell>
          <table:table-cell office:value-type="float" office:value="0" calcext:value-type="float">
            <text:p>0,00</text:p>
          </table:table-cell>
          <table:table-cell table:style-name="ce31" table:formula="of:=SUM([.B51:.G51])" office:value-type="float" office:value="80208.95" calcext:value-type="float">
            <text:p>80.208,9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ELTRONI MARINELLA</text:p>
          </table:table-cell>
          <table:table-cell office:value-type="float" office:value="64488.19" calcext:value-type="float">
            <text:p>64.488,19</text:p>
          </table:table-cell>
          <table:table-cell office:value-type="float" office:value="3263.28" calcext:value-type="float">
            <text:p>3.263,28</text:p>
          </table:table-cell>
          <table:table-cell office:value-type="float" office:value="1511.72" calcext:value-type="float">
            <text:p>1.511,7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4.8" calcext:value-type="float">
            <text:p>54,80</text:p>
          </table:table-cell>
          <table:table-cell table:style-name="ce31" table:formula="of:=SUM([.B52:.G52])" office:value-type="float" office:value="69317.99" calcext:value-type="float">
            <text:p>69.317,9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NNICA MICHELE</text:p>
          </table:table-cell>
          <table:table-cell office:value-type="float" office:value="69493.97" calcext:value-type="float">
            <text:p>69.493,97</text:p>
          </table:table-cell>
          <table:table-cell office:value-type="float" office:value="19004.14" calcext:value-type="float">
            <text:p>19.004,14</text:p>
          </table:table-cell>
          <table:table-cell office:value-type="float" office:value="1898.65" calcext:value-type="float">
            <text:p>1.898,65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31" table:formula="of:=SUM([.B53:.G53])" office:value-type="float" office:value="90396.76" calcext:value-type="float">
            <text:p>90.396,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IRIANNI LUIGI</text:p>
          </table:table-cell>
          <table:table-cell office:value-type="float" office:value="64488.19" calcext:value-type="float">
            <text:p>64.488,19</text:p>
          </table:table-cell>
          <table:table-cell office:value-type="float" office:value="41892.38" calcext:value-type="float">
            <text:p>41.892,38</text:p>
          </table:table-cell>
          <table:table-cell office:value-type="float" office:value="2433.4" calcext:value-type="float">
            <text:p>2.433,4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6" calcext:value-type="float">
            <text:p>96,00</text:p>
          </table:table-cell>
          <table:table-cell table:style-name="ce31" table:formula="of:=SUM([.B54:.G54])" office:value-type="float" office:value="108909.97" calcext:value-type="float">
            <text:p>108.909,9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UCCOLIERO ANNA MARIA</text:p>
          </table:table-cell>
          <table:table-cell office:value-type="float" office:value="65804.31" calcext:value-type="float">
            <text:p>65.804,31</text:p>
          </table:table-cell>
          <table:table-cell office:value-type="float" office:value="6307.79" calcext:value-type="float">
            <text:p>6.307,79</text:p>
          </table:table-cell>
          <table:table-cell office:value-type="float" office:value="2141.46" calcext:value-type="float">
            <text:p>2.141,46</text:p>
          </table:table-cell>
          <table:table-cell office:value-type="float" office:value="0" calcext:value-type="float">
            <text:p>0,00</text:p>
          </table:table-cell>
          <table:table-cell office:value-type="float" office:value="10966.17" calcext:value-type="float">
            <text:p>10.966,17</text:p>
          </table:table-cell>
          <table:table-cell office:value-type="float" office:value="2692.1" calcext:value-type="float">
            <text:p>2.692,10</text:p>
          </table:table-cell>
          <table:table-cell table:style-name="ce31" table:formula="of:=SUM([.B55:.G55])" office:value-type="float" office:value="87911.83" calcext:value-type="float">
            <text:p>87.911,8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PACCA BARBARA</text:p>
          </table:table-cell>
          <table:table-cell office:value-type="float" office:value="64488.19" calcext:value-type="float">
            <text:p>64.488,19</text:p>
          </table:table-cell>
          <table:table-cell office:value-type="float" office:value="9864.74" calcext:value-type="float">
            <text:p>9.864,74</text:p>
          </table:table-cell>
          <table:table-cell office:value-type="float" office:value="1893.35" calcext:value-type="float">
            <text:p>1.893,35</text:p>
          </table:table-cell>
          <table:table-cell office:value-type="float" office:value="0" calcext:value-type="float">
            <text:p>0,00</text:p>
          </table:table-cell>
          <table:table-cell office:value-type="float" office:value="3742.47" calcext:value-type="float">
            <text:p>3.742,47</text:p>
          </table:table-cell>
          <table:table-cell office:value-type="float" office:value="235.3" calcext:value-type="float">
            <text:p>235,30</text:p>
          </table:table-cell>
          <table:table-cell table:style-name="ce31" table:formula="of:=SUM([.B56:.G56])" office:value-type="float" office:value="80224.05" calcext:value-type="float">
            <text:p>80.224,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CAGNET MIRKO</text:p>
          </table:table-cell>
          <table:table-cell office:value-type="float" office:value="64488.19" calcext:value-type="float">
            <text:p>64.488,19</text:p>
          </table:table-cell>
          <table:table-cell office:value-type="float" office:value="9217.86" calcext:value-type="float">
            <text:p>9.217,86</text:p>
          </table:table-cell>
          <table:table-cell office:value-type="float" office:value="2033.11" calcext:value-type="float">
            <text:p>2.033,11</text:p>
          </table:table-cell>
          <table:table-cell office:value-type="float" office:value="0" calcext:value-type="float">
            <text:p>0,00</text:p>
          </table:table-cell>
          <table:table-cell office:value-type="float" office:value="18483.23" calcext:value-type="float">
            <text:p>18.483,23</text:p>
          </table:table-cell>
          <table:table-cell office:value-type="float" office:value="7929.21" calcext:value-type="float">
            <text:p>7.929,21</text:p>
          </table:table-cell>
          <table:table-cell table:style-name="ce31" table:formula="of:=SUM([.B57:.G57])" office:value-type="float" office:value="102151.6" calcext:value-type="float">
            <text:p>102.151,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IZZO GIULIANA</text:p>
          </table:table-cell>
          <table:table-cell office:value-type="float" office:value="64377.82" calcext:value-type="float">
            <text:p>64.377,82</text:p>
          </table:table-cell>
          <table:table-cell office:value-type="float" office:value="7969.39" calcext:value-type="float">
            <text:p>7.969,39</text:p>
          </table:table-cell>
          <table:table-cell office:value-type="float" office:value="531.17" calcext:value-type="float">
            <text:p>531,17</text:p>
          </table:table-cell>
          <table:table-cell office:value-type="float" office:value="0" calcext:value-type="float">
            <text:p>0,00</text:p>
          </table:table-cell>
          <table:table-cell office:value-type="float" office:value="750" calcext:value-type="float">
            <text:p>750,00</text:p>
          </table:table-cell>
          <table:table-cell office:value-type="float" office:value="0" calcext:value-type="float">
            <text:p>0,00</text:p>
          </table:table-cell>
          <table:table-cell table:style-name="ce31" table:formula="of:=SUM([.B58:.G58])" office:value-type="float" office:value="73628.38" calcext:value-type="float">
            <text:p>73.628,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RDI IACOPO</text:p>
          </table:table-cell>
          <table:table-cell office:value-type="float" office:value="64488.19" calcext:value-type="float">
            <text:p>64.488,19</text:p>
          </table:table-cell>
          <table:table-cell office:value-type="float" office:value="7941.98" calcext:value-type="float">
            <text:p>7.941,98</text:p>
          </table:table-cell>
          <table:table-cell office:value-type="float" office:value="2450.38" calcext:value-type="float">
            <text:p>2.450,38</text:p>
          </table:table-cell>
          <table:table-cell office:value-type="float" office:value="0" calcext:value-type="float">
            <text:p>0,00</text:p>
          </table:table-cell>
          <table:table-cell office:value-type="float" office:value="1658.28" calcext:value-type="float">
            <text:p>1.658,28</text:p>
          </table:table-cell>
          <table:table-cell office:value-type="float" office:value="2527.8" calcext:value-type="float">
            <text:p>2.527,80</text:p>
          </table:table-cell>
          <table:table-cell table:style-name="ce31" table:formula="of:=SUM([.B59:.G59])" office:value-type="float" office:value="79066.63" calcext:value-type="float">
            <text:p>79.066,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VENALI STEFANO</text:p>
          </table:table-cell>
          <table:table-cell office:value-type="float" office:value="70919.81" calcext:value-type="float">
            <text:p>70.919,81</text:p>
          </table:table-cell>
          <table:table-cell office:value-type="float" office:value="12070.91" calcext:value-type="float">
            <text:p>12.070,91</text:p>
          </table:table-cell>
          <table:table-cell office:value-type="float" office:value="3398.65" calcext:value-type="float">
            <text:p>3.398,65</text:p>
          </table:table-cell>
          <table:table-cell office:value-type="float" office:value="0" calcext:value-type="float">
            <text:p>0,00</text:p>
          </table:table-cell>
          <table:table-cell office:value-type="float" office:value="1781.69" calcext:value-type="float">
            <text:p>1.781,69</text:p>
          </table:table-cell>
          <table:table-cell office:value-type="float" office:value="208.32" calcext:value-type="float">
            <text:p>208,32</text:p>
          </table:table-cell>
          <table:table-cell table:style-name="ce31" table:formula="of:=SUM([.B60:.G60])" office:value-type="float" office:value="88379.38" calcext:value-type="float">
            <text:p>88.379,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FILIPPI CLAUDIO</text:p>
          </table:table-cell>
          <table:table-cell office:value-type="float" office:value="86052.26" calcext:value-type="float">
            <text:p>86.052,26</text:p>
          </table:table-cell>
          <table:table-cell office:value-type="float" office:value="17652.04" calcext:value-type="float">
            <text:p>17.652,04</text:p>
          </table:table-cell>
          <table:table-cell office:value-type="float" office:value="3010.88" calcext:value-type="float">
            <text:p>3.010,88</text:p>
          </table:table-cell>
          <table:table-cell office:value-type="float" office:value="0" calcext:value-type="float">
            <text:p>0,00</text:p>
          </table:table-cell>
          <table:table-cell office:value-type="float" office:value="12620.11" calcext:value-type="float">
            <text:p>12.620,11</text:p>
          </table:table-cell>
          <table:table-cell office:value-type="float" office:value="0" calcext:value-type="float">
            <text:p>0,00</text:p>
          </table:table-cell>
          <table:table-cell table:style-name="ce31" table:formula="of:=SUM([.B61:.G61])" office:value-type="float" office:value="119335.29" calcext:value-type="float">
            <text:p>119.335,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CORDO MARIA ROSARIA</text:p>
          </table:table-cell>
          <table:table-cell office:value-type="float" office:value="76327.49" calcext:value-type="float">
            <text:p>76.327,49</text:p>
          </table:table-cell>
          <table:table-cell office:value-type="float" office:value="6999.91" calcext:value-type="float">
            <text:p>6.999,91</text:p>
          </table:table-cell>
          <table:table-cell office:value-type="float" office:value="1455.61" calcext:value-type="float">
            <text:p>1.455,61</text:p>
          </table:table-cell>
          <table:table-cell office:value-type="float" office:value="0" calcext:value-type="float">
            <text:p>0,00</text:p>
          </table:table-cell>
          <table:table-cell office:value-type="float" office:value="9562.04" calcext:value-type="float">
            <text:p>9.562,04</text:p>
          </table:table-cell>
          <table:table-cell office:value-type="float" office:value="0" calcext:value-type="float">
            <text:p>0,00</text:p>
          </table:table-cell>
          <table:table-cell table:style-name="ce31" table:formula="of:=SUM([.B62:.G62])" office:value-type="float" office:value="94345.05" calcext:value-type="float">
            <text:p>94.345,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VRE CLAUDIO</text:p>
          </table:table-cell>
          <table:table-cell office:value-type="float" office:value="81503.24" calcext:value-type="float">
            <text:p>81.503,24</text:p>
          </table:table-cell>
          <table:table-cell office:value-type="float" office:value="51305.73" calcext:value-type="float">
            <text:p>51.305,73</text:p>
          </table:table-cell>
          <table:table-cell office:value-type="float" office:value="2979.69" calcext:value-type="float">
            <text:p>2.979,69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31" table:formula="of:=SUM([.B63:.G63])" office:value-type="float" office:value="135788.66" calcext:value-type="float">
            <text:p>135.788,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AMPASI MANUELE</text:p>
          </table:table-cell>
          <table:table-cell office:value-type="float" office:value="64488.19" calcext:value-type="float">
            <text:p>64.488,19</text:p>
          </table:table-cell>
          <table:table-cell office:value-type="float" office:value="14318.02" calcext:value-type="float">
            <text:p>14.318,02</text:p>
          </table:table-cell>
          <table:table-cell office:value-type="float" office:value="1419.97" calcext:value-type="float">
            <text:p>1.419,97</text:p>
          </table:table-cell>
          <table:table-cell office:value-type="float" office:value="0" calcext:value-type="float">
            <text:p>0,00</text:p>
          </table:table-cell>
          <table:table-cell office:value-type="float" office:value="32341.67" calcext:value-type="float">
            <text:p>32.341,67</text:p>
          </table:table-cell>
          <table:table-cell office:value-type="float" office:value="0" calcext:value-type="float">
            <text:p>0,00</text:p>
          </table:table-cell>
          <table:table-cell table:style-name="ce31" table:formula="of:=SUM([.B64:.G64])" office:value-type="float" office:value="112567.85" calcext:value-type="float">
            <text:p>112.567,8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RABALZINI FRANCO</text:p>
          </table:table-cell>
          <table:table-cell office:value-type="float" office:value="68887" calcext:value-type="float">
            <text:p>68.887,00</text:p>
          </table:table-cell>
          <table:table-cell office:value-type="float" office:value="28860.18" calcext:value-type="float">
            <text:p>28.860,18</text:p>
          </table:table-cell>
          <table:table-cell office:value-type="float" office:value="2804.39" calcext:value-type="float">
            <text:p>2.804,39</text:p>
          </table:table-cell>
          <table:table-cell office:value-type="float" office:value="130703.52" calcext:value-type="float">
            <text:p>130.703,52</text:p>
          </table:table-cell>
          <table:table-cell office:value-type="float" office:value="103828.42" calcext:value-type="float">
            <text:p>103.828,42</text:p>
          </table:table-cell>
          <table:table-cell office:value-type="float" office:value="0" calcext:value-type="float">
            <text:p>0,00</text:p>
          </table:table-cell>
          <table:table-cell table:style-name="ce31" table:formula="of:=SUM([.B65:.G65])" office:value-type="float" office:value="335083.51" calcext:value-type="float">
            <text:p>335.083,51</text:p>
          </table:table-cell>
          <table:table-cell table:number-columns-repeated="1016"/>
        </table:table-row>
        <table:table-row table:style-name="ro1" table:number-rows-repeated="3">
          <table:table-cell table:number-columns-repeated="7"/>
          <table:table-cell table:style-name="ce32"/>
          <table:table-cell table:number-columns-repeated="1016"/>
        </table:table-row>
        <table:table-row table:style-name="ro1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COMPENSI FISSI <text:s text:c="15"/></text:p>
          </table:table-cell>
          <table:table-cell table:style-name="ce3" office:value-type="string" calcext:value-type="string">
            <text:p>RETR.VARIABILE <text:s text:c="15"/></text:p>
          </table:table-cell>
          <table:table-cell table:style-name="ce3" office:value-type="string" calcext:value-type="string">
            <text:p>RETR.RISULTATO <text:s text:c="15"/></text:p>
          </table:table-cell>
          <table:table-cell table:style-name="ce3" office:value-type="string" calcext:value-type="string">
            <text:p>ALTRO <text:s text:c="24"/></text:p>
          </table:table-cell>
          <table:table-cell table:style-name="ce3" office:value-type="string" calcext:value-type="string">
            <text:p>LP INTRAMURARIA <text:s text:c="14"/></text:p>
          </table:table-cell>
          <table:table-cell table:style-name="ce3" office:value-type="string" calcext:value-type="string">
            <text:p>RIMB.MISSIONI <text:s text:c="16"/></text:p>
          </table:table-cell>
          <table:table-cell table:style-name="ce33" office:value-type="string" calcext:value-type="string">
            <text:p>TOTALE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4" office:value-type="string" calcext:value-type="string">
            <text:p>BINI CARLA</text:p>
          </table:table-cell>
          <table:table-cell table:style-name="ce4" office:value-type="float" office:value="47786.96" calcext:value-type="float">
            <text:p>47786,96</text:p>
          </table:table-cell>
          <table:table-cell table:style-name="ce4" office:value-type="float" office:value="32099.3" calcext:value-type="float">
            <text:p>32099,3</text:p>
          </table:table-cell>
          <table:table-cell table:style-name="ce4" office:value-type="float" office:value="3096.81" calcext:value-type="float">
            <text:p>3096,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34" table:formula="of:=SUM([.B70:.G70])" office:value-type="float" office:value="82983.07" calcext:value-type="float">
            <text:p>82983,07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4" office:value-type="string" calcext:value-type="string">
            <text:p>DI SIMONE LORENA</text:p>
          </table:table-cell>
          <table:table-cell table:style-name="ce4" office:value-type="float" office:value="52870.61" calcext:value-type="float">
            <text:p>52870,61</text:p>
          </table:table-cell>
          <table:table-cell table:style-name="ce4" office:value-type="float" office:value="5226.95" calcext:value-type="float">
            <text:p>5226,95</text:p>
          </table:table-cell>
          <table:table-cell table:style-name="ce4" office:value-type="float" office:value="3840.31" calcext:value-type="float">
            <text:p>3840,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34" table:formula="of:=SUM([.B71:.G71])" office:value-type="float" office:value="61937.87" calcext:value-type="float">
            <text:p>61937,87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4" office:value-type="string" calcext:value-type="string">
            <text:p>TAITI FRANCESCO</text:p>
          </table:table-cell>
          <table:table-cell table:style-name="ce4" office:value-type="float" office:value="43545.47" calcext:value-type="float">
            <text:p>43545,47</text:p>
          </table:table-cell>
          <table:table-cell table:style-name="ce4" office:value-type="float" office:value="4902.79" calcext:value-type="float">
            <text:p>4902,79</text:p>
          </table:table-cell>
          <table:table-cell table:style-name="ce4" office:value-type="float" office:value="2225.7" calcext:value-type="float">
            <text:p>2225,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3.5" calcext:value-type="float">
            <text:p>73,5</text:p>
          </table:table-cell>
          <table:table-cell table:style-name="ce34" table:formula="of:=SUM([.B72:.G72])" office:value-type="float" office:value="50747.46" calcext:value-type="float">
            <text:p>50747,46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4" office:value-type="string" calcext:value-type="string">
            <text:p>PARRINI ELENA</text:p>
          </table:table-cell>
          <table:table-cell table:style-name="ce4" office:value-type="float" office:value="52870.61" calcext:value-type="float">
            <text:p>52870,61</text:p>
          </table:table-cell>
          <table:table-cell table:style-name="ce4" office:value-type="float" office:value="7227.28" calcext:value-type="float">
            <text:p>7227,28</text:p>
          </table:table-cell>
          <table:table-cell table:style-name="ce4" office:value-type="float" office:value="2232.79" calcext:value-type="float">
            <text:p>2232,7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03.49" calcext:value-type="float">
            <text:p>1503,49</text:p>
          </table:table-cell>
          <table:table-cell table:style-name="ce34" table:formula="of:=SUM([.B73:.G73])" office:value-type="float" office:value="63834.17" calcext:value-type="float">
            <text:p>63834,17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4" office:value-type="string" calcext:value-type="string">
            <text:p>CICCARONE ANTONIO</text:p>
          </table:table-cell>
          <table:table-cell table:style-name="ce4" office:value-type="float" office:value="48617.14" calcext:value-type="float">
            <text:p>48617,14</text:p>
          </table:table-cell>
          <table:table-cell table:style-name="ce4" office:value-type="float" office:value="9567.05" calcext:value-type="float">
            <text:p>9567,05</text:p>
          </table:table-cell>
          <table:table-cell table:style-name="ce4" office:value-type="float" office:value="2242.73" calcext:value-type="float">
            <text:p>2242,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34" table:formula="of:=SUM([.B74:.G74])" office:value-type="float" office:value="60426.92" calcext:value-type="float">
            <text:p>60426,92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4" office:value-type="string" calcext:value-type="string">
            <text:p>NENCIONI GIORGIO</text:p>
          </table:table-cell>
          <table:table-cell table:style-name="ce4" office:value-type="float" office:value="46683.13" calcext:value-type="float">
            <text:p>46683,13</text:p>
          </table:table-cell>
          <table:table-cell table:style-name="ce4" office:value-type="float" office:value="23098.96" calcext:value-type="float">
            <text:p>23098,96</text:p>
          </table:table-cell>
          <table:table-cell table:style-name="ce4" office:value-type="float" office:value="3105.32" calcext:value-type="float">
            <text:p>3105,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34" table:formula="of:=SUM([.B75:.G75])" office:value-type="float" office:value="72887.41" calcext:value-type="float">
            <text:p>72887,41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4" office:value-type="string" calcext:value-type="string">
            <text:p>GRAZI GIOVANNI</text:p>
          </table:table-cell>
          <table:table-cell table:style-name="ce4" office:value-type="float" office:value="43256.07" calcext:value-type="float">
            <text:p>43256,07</text:p>
          </table:table-cell>
          <table:table-cell table:style-name="ce4" office:value-type="float" office:value="21179.01" calcext:value-type="float">
            <text:p>21179,01</text:p>
          </table:table-cell>
          <table:table-cell table:style-name="ce4" office:value-type="float" office:value="3105.32" calcext:value-type="float">
            <text:p>3105,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34" table:formula="of:=SUM([.B76:.G76])" office:value-type="float" office:value="67540.4" calcext:value-type="float">
            <text:p>67540,4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4" office:value-type="string" calcext:value-type="string">
            <text:p>MONDINI PATRIZIA</text:p>
          </table:table-cell>
          <table:table-cell table:style-name="ce4" office:value-type="float" office:value="47786.83" calcext:value-type="float">
            <text:p>47786,83</text:p>
          </table:table-cell>
          <table:table-cell table:style-name="ce4" office:value-type="float" office:value="28325.87" calcext:value-type="float">
            <text:p>28325,87</text:p>
          </table:table-cell>
          <table:table-cell table:style-name="ce4" office:value-type="float" office:value="3090.26" calcext:value-type="float">
            <text:p>3090,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34" table:formula="of:=SUM([.B77:.G77])" office:value-type="float" office:value="79202.96" calcext:value-type="float">
            <text:p>79202,96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4" office:value-type="string" calcext:value-type="string">
            <text:p>BAZZANI GIULIA</text:p>
          </table:table-cell>
          <table:table-cell table:style-name="ce4" office:value-type="float" office:value="48620.05" calcext:value-type="float">
            <text:p>48620,05</text:p>
          </table:table-cell>
          <table:table-cell table:style-name="ce4" office:value-type="float" office:value="9175.87" calcext:value-type="float">
            <text:p>9175,87</text:p>
          </table:table-cell>
          <table:table-cell table:style-name="ce4" office:value-type="float" office:value="924.36" calcext:value-type="float">
            <text:p>924,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34" table:formula="of:=SUM([.B78:.G78])" office:value-type="float" office:value="58720.28" calcext:value-type="float">
            <text:p>58720,28</text:p>
          </table:table-cell>
          <table:table-cell table:style-name="ce13"/>
          <table:table-cell table:number-columns-repeated="1015"/>
        </table:table-row>
        <table:table-row table:style-name="ro1" table:number-rows-repeated="2">
          <table:table-cell table:style-name="ce4" table:number-columns-repeated="7"/>
          <table:table-cell table:style-name="ce34"/>
          <table:table-cell table:style-name="ce13"/>
          <table:table-cell table:number-columns-repeated="1015"/>
        </table:table-row>
        <table:table-row table:style-name="ro1" table:number-rows-repeated="2">
          <table:table-cell table:number-columns-repeated="7"/>
          <table:table-cell table:style-name="ce32"/>
          <table:table-cell table:number-columns-repeated="1016"/>
        </table:table-row>
        <table:table-row table:style-name="ro2">
          <table:table-cell table:style-name="ce18" office:value-type="string" calcext:value-type="string">
            <text:p>PERSONALE UNIVERSITARIO EQUIPARATO ALLA DIRIGENZA MEDICA E SANITARIA</text:p>
          </table:table-cell>
          <table:table-cell table:style-name="ce26"/>
          <table:table-cell table:style-name="ce19"/>
          <table:table-cell table:style-name="ce29" table:number-columns-repeated="2"/>
          <table:table-cell table:style-name="ce19" table:number-columns-repeated="2"/>
          <table:table-cell table:style-name="ce35"/>
          <table:table-cell table:style-name="ce41"/>
          <table:table-cell table:number-columns-repeated="1015"/>
        </table:table-row>
        <table:table-row table:style-name="ro2">
          <table:table-cell table:style-name="ce18" office:value-type="string" calcext:value-type="string">
            <text:p>CON INCARICO DI DIRETTORE DI DAI, DI STRUTTURA COMPLESSA, SEMPLICE DIPARTIMENTALE E INTRASOD </text:p>
          </table:table-cell>
          <table:table-cell table:style-name="ce26"/>
          <table:table-cell table:style-name="ce19"/>
          <table:table-cell table:style-name="ce29" table:number-columns-repeated="2"/>
          <table:table-cell table:style-name="ce19" table:number-columns-repeated="2"/>
          <table:table-cell table:style-name="ce35"/>
          <table:table-cell table:style-name="ce41"/>
          <table:table-cell table:number-columns-repeated="1015"/>
        </table:table-row>
        <table:table-row table:style-name="ro2">
          <table:table-cell table:style-name="ce19"/>
          <table:table-cell table:style-name="ce18"/>
          <table:table-cell table:style-name="ce19"/>
          <table:table-cell table:style-name="ce29" table:number-columns-repeated="2"/>
          <table:table-cell table:style-name="ce19" table:number-columns-repeated="2"/>
          <table:table-cell table:style-name="ce35"/>
          <table:table-cell table:style-name="ce41"/>
          <table:table-cell table:number-columns-repeated="1015"/>
        </table:table-row>
        <table:table-row table:style-name="ro2">
          <table:table-cell table:style-name="ce20" office:value-type="string" calcext:value-type="string">
            <text:p>Retribuzioni anno 2018 riferite ai soli compensi erogati per l'attività assistenziale, con esclusione della retribuzione universitaria</text:p>
          </table:table-cell>
          <table:table-cell table:style-name="ce19" table:number-columns-repeated="2"/>
          <table:table-cell table:style-name="ce29" table:number-columns-repeated="2"/>
          <table:table-cell table:style-name="ce19" table:number-columns-repeated="2"/>
          <table:table-cell table:style-name="ce35"/>
          <table:table-cell table:style-name="ce41"/>
          <table:table-cell table:number-columns-repeated="1015"/>
        </table:table-row>
        <table:table-row table:style-name="ro2">
          <table:table-cell table:style-name="ce21" table:number-columns-repeated="7"/>
          <table:table-cell table:style-name="ce36"/>
          <table:table-cell table:style-name="ce41"/>
          <table:table-cell table:number-columns-repeated="1015"/>
        </table:table-row>
        <table:table-row table:style-name="ro3">
          <table:table-cell table:style-name="ce22" office:value-type="string" calcext:value-type="string">
            <text:p>COGNOME 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OMPENSI FISSI <text:s text:c="11"/></text:p>
          </table:table-cell>
          <table:table-cell table:style-name="ce22" office:value-type="string" calcext:value-type="string">
            <text:p><text:s/>VARIABILI <text:s text:c="23"/></text:p>
          </table:table-cell>
          <table:table-cell table:style-name="ce22" office:value-type="string" calcext:value-type="string">
            <text:p>RISULTATO <text:s text:c="16"/></text:p>
          </table:table-cell>
          <table:table-cell table:style-name="ce22" office:value-type="string" calcext:value-type="string">
            <text:p><text:s/>ALTRO <text:s text:c="30"/></text:p>
          </table:table-cell>
          <table:table-cell table:style-name="ce22" office:value-type="string" calcext:value-type="string">
            <text:p>LP INTRAMURARIA <text:s text:c="6"/></text:p>
          </table:table-cell>
          <table:table-cell table:style-name="ce37" office:value-type="string" calcext:value-type="string">
            <text:p>TOTALE ANNUO LORDO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3" office:value-type="string" calcext:value-type="string">
            <text:p>AZZARI</text:p>
          </table:table-cell>
          <table:table-cell table:style-name="ce23" office:value-type="string" calcext:value-type="string">
            <text:p>CHIARA</text:p>
          </table:table-cell>
          <table:table-cell table:style-name="ce28" office:value-type="float" office:value="37140.35" calcext:value-type="float">
            <text:p><text:s/>37.140,35 </text:p>
          </table:table-cell>
          <table:table-cell table:style-name="ce28" office:value-type="float" office:value="19218.03" calcext:value-type="float">
            <text:p><text:s/>19.218,03 </text:p>
          </table:table-cell>
          <table:table-cell table:style-name="ce28" office:value-type="float" office:value="2893.35" calcext:value-type="float">
            <text:p><text:s/>2.893,35 </text:p>
          </table:table-cell>
          <table:table-cell table:style-name="ce28"/>
          <table:table-cell table:style-name="ce28" office:value-type="float" office:value="19620.84" calcext:value-type="float">
            <text:p><text:s/>19.620,84 </text:p>
          </table:table-cell>
          <table:table-cell table:style-name="ce28" table:formula="of:=SUM([.C89:.G89])" office:value-type="float" office:value="78872.57" calcext:value-type="float">
            <text:p><text:s/>78.872,57 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3" office:value-type="string" calcext:value-type="string">
            <text:p>BARBA</text:p>
          </table:table-cell>
          <table:table-cell table:style-name="ce23" office:value-type="string" calcext:value-type="string">
            <text:p>CARMEN</text:p>
          </table:table-cell>
          <table:table-cell table:style-name="ce28" office:value-type="float" office:value="15631.61" calcext:value-type="float">
            <text:p><text:s/>15.631,61 </text:p>
          </table:table-cell>
          <table:table-cell table:style-name="ce28" office:value-type="float" office:value="7256.32" calcext:value-type="float">
            <text:p><text:s/>7.256,32 </text:p>
          </table:table-cell>
          <table:table-cell table:style-name="ce28" office:value-type="float" office:value="2500" calcext:value-type="float">
            <text:p><text:s/>2.500,00 </text:p>
          </table:table-cell>
          <table:table-cell table:style-name="ce28"/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SUM([.C90:.G90])" office:value-type="float" office:value="25387.93" calcext:value-type="float">
            <text:p><text:s/>25.387,93 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3" office:value-type="string" calcext:value-type="string">
            <text:p>CIMAZ</text:p>
          </table:table-cell>
          <table:table-cell table:style-name="ce23" office:value-type="string" calcext:value-type="string">
            <text:p>ROLANDO</text:p>
          </table:table-cell>
          <table:table-cell table:style-name="ce28" office:value-type="float" office:value="37140.35" calcext:value-type="float">
            <text:p><text:s/>37.140,35 </text:p>
          </table:table-cell>
          <table:table-cell table:style-name="ce28" office:value-type="float" office:value="9956" calcext:value-type="float">
            <text:p><text:s/>9.956,00 </text:p>
          </table:table-cell>
          <table:table-cell table:style-name="ce28" office:value-type="float" office:value="2420.11" calcext:value-type="float">
            <text:p><text:s/>2.420,11 </text:p>
          </table:table-cell>
          <table:table-cell table:style-name="ce28"/>
          <table:table-cell table:style-name="ce28" office:value-type="float" office:value="6414.5" calcext:value-type="float">
            <text:p><text:s/>6.414,50 </text:p>
          </table:table-cell>
          <table:table-cell table:style-name="ce28" table:formula="of:=SUM([.C91:.G91])" office:value-type="float" office:value="55930.96" calcext:value-type="float">
            <text:p><text:s/>55.930,96 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3" office:value-type="string" calcext:value-type="string">
            <text:p>DE MARTINO</text:p>
          </table:table-cell>
          <table:table-cell table:style-name="ce23" office:value-type="string" calcext:value-type="string">
            <text:p>MAURIZIO</text:p>
          </table:table-cell>
          <table:table-cell table:style-name="ce28" office:value-type="float" office:value="37140.35" calcext:value-type="float">
            <text:p><text:s/>37.140,35 </text:p>
          </table:table-cell>
          <table:table-cell table:style-name="ce28" office:value-type="float" office:value="25883.91" calcext:value-type="float">
            <text:p><text:s/>25.883,91 </text:p>
          </table:table-cell>
          <table:table-cell table:style-name="ce28" office:value-type="float" office:value="2866.67" calcext:value-type="float">
            <text:p><text:s/>2.866,67 </text:p>
          </table:table-cell>
          <table:table-cell table:style-name="ce28"/>
          <table:table-cell table:style-name="ce28" office:value-type="float" office:value="22878.96" calcext:value-type="float">
            <text:p><text:s/>22.878,96 </text:p>
          </table:table-cell>
          <table:table-cell table:style-name="ce28" table:formula="of:=SUM([.C92:.G92])" office:value-type="float" office:value="88769.89" calcext:value-type="float">
            <text:p><text:s/>88.769,89 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3" office:value-type="string" calcext:value-type="string">
            <text:p>DONZELLI</text:p>
          </table:table-cell>
          <table:table-cell table:style-name="ce23" office:value-type="string" calcext:value-type="string">
            <text:p>GIAN PAOLO</text:p>
          </table:table-cell>
          <table:table-cell table:style-name="ce28" office:value-type="float" office:value="30950.29" calcext:value-type="float">
            <text:p><text:s/>30.950,29 </text:p>
          </table:table-cell>
          <table:table-cell table:style-name="ce28" office:value-type="float" office:value="21569.93" calcext:value-type="float">
            <text:p><text:s/>21.569,93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/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SUM([.C93:.G93])" office:value-type="float" office:value="52520.22" calcext:value-type="float">
            <text:p><text:s/>52.520,22 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3" office:value-type="string" calcext:value-type="string">
            <text:p>GALLI</text:p>
          </table:table-cell>
          <table:table-cell table:style-name="ce23" office:value-type="string" calcext:value-type="string">
            <text:p>LUISA</text:p>
          </table:table-cell>
          <table:table-cell table:style-name="ce28" office:value-type="float" office:value="37413.48" calcext:value-type="float">
            <text:p><text:s/>37.413,48 </text:p>
          </table:table-cell>
          <table:table-cell table:style-name="ce28" office:value-type="float" office:value="15218.06" calcext:value-type="float">
            <text:p><text:s/>15.218,06 </text:p>
          </table:table-cell>
          <table:table-cell table:style-name="ce28" office:value-type="float" office:value="2806.35" calcext:value-type="float">
            <text:p><text:s/>2.806,35 </text:p>
          </table:table-cell>
          <table:table-cell table:style-name="ce28"/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SUM([.C94:.G94])" office:value-type="float" office:value="55437.89" calcext:value-type="float">
            <text:p><text:s/>55.437,89 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3" office:value-type="string" calcext:value-type="string">
            <text:p>GIGLIO</text:p>
          </table:table-cell>
          <table:table-cell table:style-name="ce23" office:value-type="string" calcext:value-type="string">
            <text:p>SABRINA RITA</text:p>
          </table:table-cell>
          <table:table-cell table:style-name="ce28" office:value-type="float" office:value="37140.35" calcext:value-type="float">
            <text:p><text:s/>37.140,35 </text:p>
          </table:table-cell>
          <table:table-cell table:style-name="ce28" office:value-type="float" office:value="10218" calcext:value-type="float">
            <text:p><text:s/>10.218,00 </text:p>
          </table:table-cell>
          <table:table-cell table:style-name="ce28" office:value-type="float" office:value="2439.83" calcext:value-type="float">
            <text:p><text:s/>2.439,83 </text:p>
          </table:table-cell>
          <table:table-cell table:style-name="ce28"/>
          <table:table-cell table:style-name="ce28" office:value-type="float" office:value="4297.77" calcext:value-type="float">
            <text:p><text:s/>4.297,77 </text:p>
          </table:table-cell>
          <table:table-cell table:style-name="ce28" table:formula="of:=SUM([.C95:.G95])" office:value-type="float" office:value="54095.95" calcext:value-type="float">
            <text:p><text:s/>54.095,95 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3" office:value-type="string" calcext:value-type="string">
            <text:p>GUERRINI</text:p>
          </table:table-cell>
          <table:table-cell table:style-name="ce23" office:value-type="string" calcext:value-type="string">
            <text:p>RENZO</text:p>
          </table:table-cell>
          <table:table-cell table:style-name="ce28" office:value-type="float" office:value="32400.94" calcext:value-type="float">
            <text:p><text:s/>32.400,94 </text:p>
          </table:table-cell>
          <table:table-cell table:style-name="ce28" office:value-type="float" office:value="36960.17" calcext:value-type="float">
            <text:p><text:s/>36.960,17 </text:p>
          </table:table-cell>
          <table:table-cell table:style-name="ce28" office:value-type="float" office:value="8250.75" calcext:value-type="float">
            <text:p><text:s/>8.250,75 </text:p>
          </table:table-cell>
          <table:table-cell table:style-name="ce28"/>
          <table:table-cell table:style-name="ce28" office:value-type="float" office:value="98366.43" calcext:value-type="float">
            <text:p><text:s/>98.366,43 </text:p>
          </table:table-cell>
          <table:table-cell table:style-name="ce28" table:formula="of:=SUM([.C96:.G96])" office:value-type="float" office:value="175978.29" calcext:value-type="float">
            <text:p><text:s/>175.978,29 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3" office:value-type="string" calcext:value-type="string">
            <text:p>INDOLFI</text:p>
          </table:table-cell>
          <table:table-cell table:style-name="ce23" office:value-type="string" calcext:value-type="string">
            <text:p>GIUSEPPE</text:p>
          </table:table-cell>
          <table:table-cell table:style-name="ce28" office:value-type="float" office:value="3444.06" calcext:value-type="float">
            <text:p><text:s/>3.444,06 </text:p>
          </table:table-cell>
          <table:table-cell table:style-name="ce28" office:value-type="float" office:value="1565.3" calcext:value-type="float">
            <text:p><text:s/>1.565,3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/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SUM([.C97:.G97])" office:value-type="float" office:value="5009.36" calcext:value-type="float">
            <text:p><text:s/>5.009,36 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3" office:value-type="string" calcext:value-type="string">
            <text:p>LA MARCA</text:p>
          </table:table-cell>
          <table:table-cell table:style-name="ce23" office:value-type="string" calcext:value-type="string">
            <text:p>GIANCARLO</text:p>
          </table:table-cell>
          <table:table-cell table:style-name="ce28" office:value-type="float" office:value="17380.22" calcext:value-type="float">
            <text:p><text:s/>17.380,22 </text:p>
          </table:table-cell>
          <table:table-cell table:style-name="ce28" office:value-type="float" office:value="3196.31" calcext:value-type="float">
            <text:p><text:s/>3.196,31 </text:p>
          </table:table-cell>
          <table:table-cell table:style-name="ce28" office:value-type="float" office:value="3948.98" calcext:value-type="float">
            <text:p><text:s/>3.948,98 </text:p>
          </table:table-cell>
          <table:table-cell table:style-name="ce28"/>
          <table:table-cell table:style-name="ce28" office:value-type="float" office:value="5469.21" calcext:value-type="float">
            <text:p><text:s/>5.469,21 </text:p>
          </table:table-cell>
          <table:table-cell table:style-name="ce28" table:formula="of:=SUM([.C98:.G98])" office:value-type="float" office:value="29994.72" calcext:value-type="float">
            <text:p><text:s/>29.994,72 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3" office:value-type="string" calcext:value-type="string">
            <text:p>LIONETTI</text:p>
          </table:table-cell>
          <table:table-cell table:style-name="ce23" office:value-type="string" calcext:value-type="string">
            <text:p>PAOLO</text:p>
          </table:table-cell>
          <table:table-cell table:style-name="ce28" office:value-type="float" office:value="37140.35" calcext:value-type="float">
            <text:p><text:s/>37.140,35 </text:p>
          </table:table-cell>
          <table:table-cell table:style-name="ce28" office:value-type="float" office:value="10236.77" calcext:value-type="float">
            <text:p><text:s/>10.236,77 </text:p>
          </table:table-cell>
          <table:table-cell table:style-name="ce28" office:value-type="float" office:value="2743.43" calcext:value-type="float">
            <text:p><text:s/>2.743,43 </text:p>
          </table:table-cell>
          <table:table-cell table:style-name="ce28"/>
          <table:table-cell table:style-name="ce28" office:value-type="float" office:value="38086.08" calcext:value-type="float">
            <text:p><text:s/>38.086,08 </text:p>
          </table:table-cell>
          <table:table-cell table:style-name="ce28" table:formula="of:=SUM([.C99:.G99])" office:value-type="float" office:value="88206.63" calcext:value-type="float">
            <text:p><text:s/>88.206,63 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3" office:value-type="string" calcext:value-type="string">
            <text:p>MESSINEO</text:p>
          </table:table-cell>
          <table:table-cell table:style-name="ce23" office:value-type="string" calcext:value-type="string">
            <text:p>ANTONIO</text:p>
          </table:table-cell>
          <table:table-cell table:style-name="ce28" office:value-type="float" office:value="40953.12" calcext:value-type="float">
            <text:p><text:s/>40.953,12 </text:p>
          </table:table-cell>
          <table:table-cell table:style-name="ce28" office:value-type="float" office:value="15038.28" calcext:value-type="float">
            <text:p><text:s/>15.038,28 </text:p>
          </table:table-cell>
          <table:table-cell table:style-name="ce28" office:value-type="float" office:value="2450.27" calcext:value-type="float">
            <text:p><text:s/>2.450,27 </text:p>
          </table:table-cell>
          <table:table-cell table:style-name="ce28"/>
          <table:table-cell table:style-name="ce28" office:value-type="float" office:value="33514.26" calcext:value-type="float">
            <text:p><text:s/>33.514,26 </text:p>
          </table:table-cell>
          <table:table-cell table:style-name="ce28" table:formula="of:=SUM([.C100:.G100])" office:value-type="float" office:value="91955.93" calcext:value-type="float">
            <text:p><text:s/>91.955,93 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3" office:value-type="string" calcext:value-type="string">
            <text:p>MORABITO</text:p>
          </table:table-cell>
          <table:table-cell table:style-name="ce23" office:value-type="string" calcext:value-type="string">
            <text:p>ANTONINO</text:p>
          </table:table-cell>
          <table:table-cell table:style-name="ce28" office:value-type="float" office:value="22614.98" calcext:value-type="float">
            <text:p><text:s/>22.614,98 </text:p>
          </table:table-cell>
          <table:table-cell table:style-name="ce28" office:value-type="float" office:value="13254.62" calcext:value-type="float">
            <text:p><text:s/>13.254,62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/>
          <table:table-cell table:style-name="ce28" office:value-type="float" office:value="3082.6" calcext:value-type="float">
            <text:p><text:s/>3.082,60 </text:p>
          </table:table-cell>
          <table:table-cell table:style-name="ce28" table:formula="of:=SUM([.C101:.G101])" office:value-type="float" office:value="38952.2" calcext:value-type="float">
            <text:p><text:s/>38.952,20 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3" office:value-type="string" calcext:value-type="string">
            <text:p>MORRONE</text:p>
          </table:table-cell>
          <table:table-cell table:style-name="ce23" office:value-type="string" calcext:value-type="string">
            <text:p>AMELIA</text:p>
          </table:table-cell>
          <table:table-cell table:style-name="ce28" office:value-type="float" office:value="24906.7" calcext:value-type="float">
            <text:p><text:s/>24.906,70 </text:p>
          </table:table-cell>
          <table:table-cell table:style-name="ce28" office:value-type="float" office:value="3196.31" calcext:value-type="float">
            <text:p><text:s/>3.196,31 </text:p>
          </table:table-cell>
          <table:table-cell table:style-name="ce28" office:value-type="float" office:value="1948.98" calcext:value-type="float">
            <text:p><text:s/>1.948,98 </text:p>
          </table:table-cell>
          <table:table-cell table:style-name="ce28"/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SUM([.C102:.G102])" office:value-type="float" office:value="30051.99" calcext:value-type="float">
            <text:p><text:s/>30.051,99 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3" office:value-type="string" calcext:value-type="string">
            <text:p>NOVEMBRE</text:p>
          </table:table-cell>
          <table:table-cell table:style-name="ce23" office:value-type="string" calcext:value-type="string">
            <text:p>ELIO MASSIMO</text:p>
          </table:table-cell>
          <table:table-cell table:style-name="ce28" office:value-type="float" office:value="43343.69" calcext:value-type="float">
            <text:p><text:s/>43.343,69 </text:p>
          </table:table-cell>
          <table:table-cell table:style-name="ce28" office:value-type="float" office:value="10218" calcext:value-type="float">
            <text:p><text:s/>10.218,00 </text:p>
          </table:table-cell>
          <table:table-cell table:style-name="ce28" office:value-type="float" office:value="2553.5" calcext:value-type="float">
            <text:p><text:s/>2.553,50 </text:p>
          </table:table-cell>
          <table:table-cell table:style-name="ce28"/>
          <table:table-cell table:style-name="ce28" office:value-type="float" office:value="78239.27" calcext:value-type="float">
            <text:p><text:s/>78.239,27 </text:p>
          </table:table-cell>
          <table:table-cell table:style-name="ce28" table:formula="of:=SUM([.C103:.G103])" office:value-type="float" office:value="134354.46" calcext:value-type="float">
            <text:p><text:s/>134.354,46 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3" office:value-type="string" calcext:value-type="string">
            <text:p>POGGI</text:p>
          </table:table-cell>
          <table:table-cell table:style-name="ce23" office:value-type="string" calcext:value-type="string">
            <text:p>GIOVANNI MARIA</text:p>
          </table:table-cell>
          <table:table-cell table:style-name="ce28" office:value-type="float" office:value="35275.74" calcext:value-type="float">
            <text:p><text:s/>35.275,74 </text:p>
          </table:table-cell>
          <table:table-cell table:style-name="ce28" office:value-type="float" office:value="4772.03" calcext:value-type="float">
            <text:p><text:s/>4.772,03 </text:p>
          </table:table-cell>
          <table:table-cell table:style-name="ce28" office:value-type="float" office:value="2361.1" calcext:value-type="float">
            <text:p><text:s/>2.361,10 </text:p>
          </table:table-cell>
          <table:table-cell table:style-name="ce28"/>
          <table:table-cell table:style-name="ce28" office:value-type="float" office:value="17221.43" calcext:value-type="float">
            <text:p><text:s/>17.221,43 </text:p>
          </table:table-cell>
          <table:table-cell table:style-name="ce28" table:formula="of:=SUM([.C104:.G104])" office:value-type="float" office:value="59630.3" calcext:value-type="float">
            <text:p><text:s/>59.630,30 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3" office:value-type="string" calcext:value-type="string">
            <text:p>ROMAGNANI</text:p>
          </table:table-cell>
          <table:table-cell table:style-name="ce23" office:value-type="string" calcext:value-type="string">
            <text:p>PAOLA</text:p>
          </table:table-cell>
          <table:table-cell table:style-name="ce28" office:value-type="float" office:value="37140.33" calcext:value-type="float">
            <text:p><text:s/>37.140,33 </text:p>
          </table:table-cell>
          <table:table-cell table:style-name="ce28" office:value-type="float" office:value="9956" calcext:value-type="float">
            <text:p><text:s/>9.956,00 </text:p>
          </table:table-cell>
          <table:table-cell table:style-name="ce28" office:value-type="float" office:value="2856.52" calcext:value-type="float">
            <text:p><text:s/>2.856,52 </text:p>
          </table:table-cell>
          <table:table-cell table:style-name="ce28"/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SUM([.C105:.G105])" office:value-type="float" office:value="49952.85" calcext:value-type="float">
            <text:p><text:s/>49.952,85 </text:p>
          </table:table-cell>
          <table:table-cell table:style-name="Default"/>
          <table:table-cell table:number-columns-repeated="1015"/>
        </table:table-row>
        <table:table-row table:style-name="ro1" table:number-rows-repeated="251">
          <table:table-cell table:number-columns-repeated="7"/>
          <table:table-cell table:style-name="ce32"/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8">
          <table:table-cell table:number-columns-repeated="7"/>
          <table:table-cell table:style-name="ce32"/>
          <table:table-cell table:number-columns-repeated="1016"/>
        </table:table-row>
        <table:table-row table:style-name="ro2" table:number-rows-repeated="10482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ook Antiqua2" svg:font-family="'Book Antiqua'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€</number:text>
    </number:number-style>
    <number:number-style style:name="N15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4">
      <number:number number:decimal-places="0" loext:min-decimal-places="0" number:min-integer-digits="6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1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2.45mm" fo:margin-right="12.95mm" style:first-page-number="continue" style:scale-to="100%" style:writing-mode="lr-tb"/>
      <style:header-style>
        <style:header-footer-properties fo:min-height="7.5mm" fo:margin-left="6.54mm" fo:margin-right="6.05mm" fo:margin-bottom="0mm"/>
      </style:header-style>
      <style:footer-style>
        <style:header-footer-properties fo:min-height="7.5mm" fo:margin-left="6.54mm" fo:margin-right="6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/00/0000</text:date>, <text:time style:data-style-name="N2" text:time-value="13:28:21.991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OLO_20_SC_20_E_20_SS" style:display-name="PageStyle_SOLO SC E S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sparenza_5f_2018" style:display-name="PageStyle_Trasparenza_201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Linda Luzzi</meta:initial-creator>
    <meta:creation-date>2019-05-27T14:54:41Z</meta:creation-date>
    <dc:date>2020-08-07T13:34:42.258000000</dc:date>
    <meta:editing-duration>PT6M49S</meta:editing-duration>
    <meta:editing-cycles>3</meta:editing-cycles>
    <meta:document-statistic meta:table-count="1" meta:cell-count="730" meta:object-count="0"/>
  </office:meta>
</office:document-meta>
</file>